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kozijnen, Volthebrink 29, 7544 WG Enschede, Volthebrink 31, 7544 W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1 juli 2025 een besluit genomen op de aanvraag met zaaknummer 0153Z2025060200063 voor het vervangen van kozijnen op de locatie Volthebrink 29, 7544 WG Enschede, Volthebrink 31, 7544 W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7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20006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vervangen van kozijnen, Volthebrink 29, 7544 WG Enschede, Volthebrink 31, 7544 WG Enschede</meta:user-defined>
    <meta:user-defined meta:name="DCTERMS.W3CDTF/DCTERMS.available">2025-07-30</meta:user-defined>
    <meta:user-defined meta:name="DCTERMS.W3CDTF/OVERHEIDop.jaargang">2025</meta:user-defined>
    <meta:user-defined meta:name="OVERHEIDop.publicationIssue">323767</meta:user-defined>
    <meta:user-defined meta:name="OVERHEIDop.GmbID/DC.identifier">gmb-2025-323767</meta:user-defined>
    <meta:user-defined meta:name="OVERHEIDop.versieInformatie"/>
  </office:meta>
</office:document-meta>
</file>