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004, het plaatsen van een zorgunit Windmolenbroeksweg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7-2025 11:2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7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6004</meta:user-defined>
    <meta:user-defined meta:name="DCTERMS.abstract">het plaatsen van een zorgunit Windmolenbroeksweg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004, het plaatsen van een zorgunit Windmolenbroeksweg 3 te Almelo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66</meta:user-defined>
    <meta:user-defined meta:name="OVERHEIDop.GmbID/DC.identifier">gmb-2025-323766</meta:user-defined>
    <meta:user-defined meta:name="OVERHEIDop.versieInformatie"/>
  </office:meta>
</office:document-meta>
</file>