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16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ni 2025 een aanvraag om een omgevingsvergunning voor het verbouwen van het kantoorgebouw naar 3 appartement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7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Betreft: Beschikking verlenging beslistermijn op locatie Bloemendaalseweg 163 te Bloemendaal</meta:user-defined>
    <dc:language>nl</dc:language>
    <meta:user-defined meta:name="OVERHEIDop.locatietype/OVERHEIDop.gebiedsmarkering">Vlak</meta:user-defined>
    <meta:user-defined meta:name="DC.title">Verlengen beslistermijn Bloemendaalseweg 163 te Bloemend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65</meta:user-defined>
    <meta:user-defined meta:name="OVERHEIDop.GmbID/DC.identifier">gmb-2025-323765</meta:user-defined>
    <meta:user-defined meta:name="OVERHEIDop.versieInformatie"/>
  </office:meta>
</office:document-meta>
</file>