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'Velen van houtopstand' verleend Heimansweg 1-H 1031TX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5 bomen en kandelaberen van 3 bomen op diverse locaties in Van Der Pekbuurt</text:p>
            <text:p text:style-name="common-al">Besluit: verleend</text:p>
            <text:p text:style-name="common-al">Besluit verzonden op: 18-07-2025</text:p>
            <text:p text:style-name="common-al">Zaakadres: Heimansweg 1-H 1031TX Amsterdam, Heimansweg 7 1031TX Amsterdam, Jac. P. Thijsseplein 2 1031TP Amsterdam, Jac. P. Thijsseplein 10-H 1031TP Amsterdam, Jac. P. Thijsseplein 16-H 1031TP Amsterdam, Jac. P. Thijsseplein 20-H 1031TR Amsterdam, Jac. P. Thijsseplein 26-H 1031TR Amsterdam, Jac. P. Thijsseplein 28-H 1031TR Amsterdam, Jac. P. Thijsseplein 30-H 1031TR Amsterdam, Jasmijnstraat 21 1031EV Amsterdam, Meidoornplein 37-H 1031GB Amsterdam, Meidoornplein 45-H 1031GC Amsterdam, Sleutelbloemstraat 4 1031AM Amsterdam</text:p>
            <text:p text:style-name="common-al">Zaaknummer: Z2025-012651</text:p>
            <text:p text:style-name="common-al">DSO-nummer: 20250324008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6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651</meta:user-defined>
    <meta:user-defined meta:name="DCTERMS.abstract">kappen van 15 bomen en kandelaberen van 3 bomen op diverse locaties in Van Der Pekbuu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'Velen van houtopstand' verleend Heimansweg 1-H 1031TX Amsterdam Noord</meta:user-defined>
    <meta:user-defined meta:name="DCTERMS.W3CDTF/DCTERMS.available">2025-07-23</meta:user-defined>
    <meta:user-defined meta:name="DCTERMS.W3CDTF/OVERHEIDop.jaargang">2025</meta:user-defined>
    <meta:user-defined meta:name="OVERHEIDop.externeBijlage">Z2025-012651 OW Beschikking 2025|exb-2025-27275</meta:user-defined>
    <meta:user-defined meta:name="OVERHEIDop.externeBijlage">VTH_202503_GFO_ZAKEN_126267789_Samenvatting 000|exb-2025-27276</meta:user-defined>
    <meta:user-defined meta:name="OVERHEIDop.publicationIssue">323763</meta:user-defined>
    <meta:user-defined meta:name="OVERHEIDop.GmbID/DC.identifier">gmb-2025-323763</meta:user-defined>
    <meta:user-defined meta:name="OVERHEIDop.versieInformatie"/>
  </office:meta>
</office:document-meta>
</file>