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PARKEERTERREIN ACHTER MOLENSTRAAT / MOLENDWARSSTRAAT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Parkeerterrein achter Molenstraat / Molendwarsstraat Vught, bouwplaats inrichting van 8 september 2025 t/m 26 november 2025. Z25-294082. </text:p>
            <text:p text:style-name="tussenkopcur">De ontheffing is verzonden op 16 jul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376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6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6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GEBRUIK OPENBARE WEG – PARKEERTERREIN ACHTER MOLENSTRAAT / MOLENDWARSSTRAAT VUGH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760</meta:user-defined>
    <meta:user-defined meta:name="OVERHEIDop.GmbID/DC.identifier">gmb-2025-323760</meta:user-defined>
    <meta:user-defined meta:name="OVERHEIDop.versieInformatie"/>
  </office:meta>
</office:document-meta>
</file>