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6002, het bouwen van een bedrijfsruimte Bedrijvenpark Twente Noord naast nr.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7-2025 08:24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, Omgevingsplanactiviteit uitweg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375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5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5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5/246002</meta:user-defined>
    <meta:user-defined meta:name="DCTERMS.abstract">het bouwen van een bedrijfsruimte Bedrijvenpark Twente Noord naast nr. 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6002, het bouwen van een bedrijfsruimte Bedrijvenpark Twente Noord naast nr. 1 te Almelo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57</meta:user-defined>
    <meta:user-defined meta:name="OVERHEIDop.GmbID/DC.identifier">gmb-2025-323757</meta:user-defined>
    <meta:user-defined meta:name="OVERHEIDop.versieInformatie"/>
  </office:meta>
</office:document-meta>
</file>