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‘s-Hertogenbosch – Ontwerpbesluit maatwerkvoorschriften – Dennenlaan 7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maken bekend dat zij het voornemen hebben om maatwerkvoorschriften te stellen:</text:p>
            <text:p text:style-name="common-al">Voor:  het aspect geluid bij een tennisvereniging met padelbanen</text:p>
            <text:p text:style-name="common-al">Locatie:  Dennenlaan 7, 5382 JV Vinkel</text:p>
            <text:p text:style-name="common-al">Zaaknummer:  Z/250712</text:p>
            <text:p text:style-name="common-al">Datum ter inzagelegging:  23 Juli 2025</text:p>
            <text:p text:style-name="common-al">
            <text:span text:style-name="nadrukvet">Zienswijze</text:span>
          </text:p>
            <text:p text:style-name="common-al">Over het ontwerpbesluit kan een ieder gedurende 6 weken zienswijze indienen. De termijn voor het indienen van zienswijzen begint op de dag waarop het ontwerpbesluit ter inzage is gelegd. </text:p>
            <text:p text:style-name="common-al">De zienswijze kan worden verzonden aan de Omgevingsdienst Brabant Noord (ODBN), Victorialaan 1, 5213 JG 's-Hertogenbosch. U kunt dit ook middels een ondertekende brief mailen naar <text:a xlink:href="mailto:info@odbn.nl" xlink:type="simple">info@odbn.nl</text:a>.</text:p>
            <text:p text:style-name="common-al">
            <text:span text:style-name="nadrukvet">Inzage en inlichtingen </text:span>
          </text:p>
            <text:p text:style-name="common-al">Het ontwerpbesluit met bijbehorende stukken is tot 03 September 2025 in te zien/te downloaden via www.officielebekendmakingen.nl. Heeft u vragen over het ontwerpbesluit? Stuur hiervoor een e-mail naar <text:a xlink:href="mailto:info@odbn.nl" xlink:type="simple">info@odbn.nl</text:a>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375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5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5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0712</meta:user-defined>
    <dc:language>nl</dc:language>
    <meta:user-defined meta:name="OVERHEIDop.locatietype/OVERHEIDop.gebiedsmarkering">Adres</meta:user-defined>
    <meta:user-defined meta:name="DC.title">Gemeente ‘s-Hertogenbosch – Ontwerpbesluit maatwerkvoorschriften – Dennenlaan 7 Vinkel</meta:user-defined>
    <meta:user-defined meta:name="OVERHEIDop.datumEindeReactietermijn">2025-09-03</meta:user-defined>
    <meta:user-defined meta:name="OVERHEIDop.TilID/OVERHEIDop.terinzageleggingOP">til-2025-25273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755</meta:user-defined>
    <meta:user-defined meta:name="OVERHEIDop.GmbID/DC.identifier">gmb-2025-323755</meta:user-defined>
    <meta:user-defined meta:name="OVERHEIDop.versieInformatie"/>
  </office:meta>
</office:document-meta>
</file>