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ouglasboom, Lemelerveldseweg 29 8141P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Lemelerveldseweg 29 8141PS Heino</text:p>
            <text:p text:style-name="common-al">
            <text:span text:style-name="nadrukvet">Zaakomschrijving:</text:span> het kappen van een douglasboom</text:p>
            <text:p text:style-name="common-al">
            <text:span text:style-name="nadrukvet">Zaaknummer:</text:span> 0177ESUITE420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0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0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37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20872025</meta:user-defined>
    <meta:user-defined meta:name="DCTERMS.abstract">het kappen van een douglas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ouglasboom, Lemelerveldseweg 29 8141PS Hein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51</meta:user-defined>
    <meta:user-defined meta:name="OVERHEIDop.GmbID/DC.identifier">gmb-2025-323751</meta:user-defined>
    <meta:user-defined meta:name="OVERHEIDop.versieInformatie"/>
  </office:meta>
</office:document-meta>
</file>