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lotse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otselaan 6, 5328 ER, Rossum</text:p>
            <text:p text:style-name="common-al">De aanvraag is ontvangen op 8 juli 2025 en heeft betrekking op het kappen van een boo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374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 Rossum, Slotselaan 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747</meta:user-defined>
    <meta:user-defined meta:name="OVERHEIDop.GmbID/DC.identifier">gmb-2025-323747</meta:user-defined>
    <meta:user-defined meta:name="OVERHEIDop.versieInformatie"/>
  </office:meta>
</office:document-meta>
</file>