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12 grondgebonden woningen aan de Sportlaan Driene tegenover nr. 102 in Hengelo (Campus Driene veld 9) in Hengelo</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Omgevingsvergunning voor het oprichten van 12 grondgebonden woningen op locatie Sportlaan Driene tegenover nr. 102 in Hengelo (Campus Driene veld 9) in Hengelo. De aanvraag is geregistreerd onder zaaknummer Z2025-0000261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3737</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37</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37</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12</meta:user-defined>
    <meta:user-defined meta:name="DCTERMS.abstract">Betreft: Aanvraag op locatie Sportlaan Driene tegenover nr. 102 in Hengelo (Campus Driene veld 9) in Hengelo</meta:user-defined>
    <dc:language>nl</dc:language>
    <meta:user-defined meta:name="OVERHEIDop.locatietype/OVERHEIDop.gebiedsmarkering">Vlak</meta:user-defined>
    <meta:user-defined meta:name="DC.title">Kennisgeving ontvangst vergunningaanvraag, oprichten van 12 grondgebonden woningen aan de Sportlaan Driene tegenover nr. 102 in Hengelo (Campus Driene veld 9) in Hengelo</meta:user-defined>
    <meta:user-defined meta:name="DCTERMS.W3CDTF/DCTERMS.available">2025-07-29</meta:user-defined>
    <meta:user-defined meta:name="DCTERMS.W3CDTF/OVERHEIDop.jaargang">2025</meta:user-defined>
    <meta:user-defined meta:name="OVERHEIDop.publicationIssue">323737</meta:user-defined>
    <meta:user-defined meta:name="OVERHEIDop.GmbID/DC.identifier">gmb-2025-323737</meta:user-defined>
    <meta:user-defined meta:name="OVERHEIDop.versieInformatie"/>
  </office:meta>
</office:document-meta>
</file>