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emestraat 10 7671EH Vriezenveen, bouwen van 11 appartementen , ontvangen op 04-12-2024 10:08, zaaknummer TR-Z2024-0019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Weemestraat 10 7671EH Vriezenveen</text:p>
            <text:p text:style-name="common-al">
            <text:span text:style-name="nadrukvet">Project:</text:span> bouwen van 11 appartementen</text:p>
            <text:p text:style-name="common-al">
            <text:span text:style-name="nadrukvet">Ingekomen:</text:span> 04-12-2024 10:08</text:p>
            <text:p text:style-name="common-al">
            <text:span text:style-name="nadrukvet">Verzonden: 21-07-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373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3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3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1944</meta:user-defined>
    <meta:user-defined meta:name="DCTERMS.abstract">bouwen van 11 appartement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Weemestraat 10 7671EH Vriezenveen, bouwen van 11 appartementen , ontvangen op 04-12-2024 10:08, zaaknummer TR-Z2024-001944.</meta:user-defined>
    <meta:user-defined meta:name="DCTERMS.W3CDTF/DCTERMS.available">2025-08-13</meta:user-defined>
    <meta:user-defined meta:name="DCTERMS.W3CDTF/OVERHEIDop.jaargang">2025</meta:user-defined>
    <meta:user-defined meta:name="OVERHEIDop.publicationIssue">323736</meta:user-defined>
    <meta:user-defined meta:name="OVERHEIDop.GmbID/DC.identifier">gmb-2025-323736</meta:user-defined>
    <meta:user-defined meta:name="OVERHEIDop.versieInformatie"/>
  </office:meta>
</office:document-meta>
</file>