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2, 5324 JN, Ammerzoden</text:p>
            <text:p text:style-name="common-al">De aanvraag is ontvangen op 14 juli 2025 en heeft betrekking op de ver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37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Zandweg 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733</meta:user-defined>
    <meta:user-defined meta:name="OVERHEIDop.GmbID/DC.identifier">gmb-2025-323733</meta:user-defined>
    <meta:user-defined meta:name="OVERHEIDop.versieInformatie"/>
  </office:meta>
</office:document-meta>
</file>