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HUIJSENSINGEL 3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huijsensingel 36 Vught, plaatsen container van 18 augustus 2025 t/m 29 september 2025, Z25-293906. </text:p>
            <text:p text:style-name="tussenkopcur">De ontheffing is verzonden op 14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7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HUIJSENSINGEL 36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27</meta:user-defined>
    <meta:user-defined meta:name="OVERHEIDop.GmbID/DC.identifier">gmb-2025-323727</meta:user-defined>
    <meta:user-defined meta:name="OVERHEIDop.versieInformatie"/>
  </office:meta>
</office:document-meta>
</file>