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aan de achtergevel op het perceel Ceramstraat 3, 3818 C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achtergevel op het perceel Ceramstraat 3, 3818 CW Amersfoort</text:span>
          </text:p>
            <text:p text:style-name="common-al">De Gemeente Amersfoort heeft op 07-07-2025 een aanvraag voor een omgevingsvergunning ontvangen voor het uitbreiden van de woning aan de achtergevel op het perceel Ceramstraat 3, 3818 CW Amersfoort, met kenmerk CLZ-000267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372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2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2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778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aan de achtergevel op het perceel Ceramstraat 3, 3818 CW Amersfoor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22</meta:user-defined>
    <meta:user-defined meta:name="OVERHEIDop.GmbID/DC.identifier">gmb-2025-323722</meta:user-defined>
    <meta:user-defined meta:name="OVERHEIDop.versieInformatie"/>
  </office:meta>
</office:document-meta>
</file>