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Colensostraat 60A 2021BE Haarlem, Colensostraat 60B 2021BE Haarlem, 0392-2025-0039940, het splitsen van een bovenwoning in 2 zelfstandige woningen, verzonden 21-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372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2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2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9940</meta:user-defined>
    <meta:user-defined meta:name="DCTERMS.abstract">het splitsen van een bovenwoning in 2 zelfstandig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geweigerd, Colensostraat 60A 2021BE Haarlem, Colensostraat 60B 2021BE Haarlem, 0392-2025-0039940, het splitsen van een bovenwoning in 2 zelfstandige woningen, verzonden 21-07-2025</meta:user-defined>
    <meta:user-defined meta:name="DCTERMS.W3CDTF/DCTERMS.available">2025-07-23</meta:user-defined>
    <meta:user-defined meta:name="DCTERMS.W3CDTF/OVERHEIDop.jaargang">2025</meta:user-defined>
    <meta:user-defined meta:name="OVERHEIDop.publicationIssue">323721</meta:user-defined>
    <meta:user-defined meta:name="OVERHEIDop.GmbID/DC.identifier">gmb-2025-323721</meta:user-defined>
    <meta:user-defined meta:name="OVERHEIDop.versieInformatie"/>
  </office:meta>
</office:document-meta>
</file>