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fafscheiding, tuinhuis met overkapping aan Slangenburgstraat 1 4834K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78</meta:user-defined>
    <meta:user-defined meta:name="DCTERMS.abstract">het realiseren van een erfafscheiding, tuinhuis met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erfafscheiding, tuinhuis met overkapping aan Slangenburgstraat 1 4834KV Breda</meta:user-defined>
    <meta:user-defined meta:name="DCTERMS.W3CDTF/DCTERMS.available">2025-01-27</meta:user-defined>
    <meta:user-defined meta:name="DCTERMS.W3CDTF/OVERHEIDop.jaargang">2025</meta:user-defined>
    <meta:user-defined meta:name="OVERHEIDop.publicationIssue">32372</meta:user-defined>
    <meta:user-defined meta:name="OVERHEIDop.GmbID/DC.identifier">gmb-2025-32372</meta:user-defined>
    <meta:user-defined meta:name="OVERHEIDop.versieInformatie"/>
  </office:meta>
</office:document-meta>
</file>