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, Herman Gorterstraat 3 7412CW Deventer, [Deventer A 5881 ] Deventer A 5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Herman Gorterstraat 3 7412CW Deventer,</text:p>
            <text:p text:style-name="common-al">[Deventer A 5881 ] Deventer A 5881 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2025-0000693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9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7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3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, Herman Gorterstraat 3 7412CW Deventer, [Deventer A 5881 ] Deventer A 588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18</meta:user-defined>
    <meta:user-defined meta:name="OVERHEIDop.GmbID/DC.identifier">gmb-2025-323718</meta:user-defined>
    <meta:user-defined meta:name="OVERHEIDop.versieInformatie"/>
  </office:meta>
</office:document-meta>
</file>