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 Hoe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112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Gesworen Hoe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18e7122-83b5-4fd0-bcf3-0040b137e6c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1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7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12</meta:user-defined>
    <meta:user-defined meta:name="DCTERMS.abstract">Z2025-00007112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esworen Hoek te Tilburg</meta:user-defined>
    <meta:user-defined meta:name="OVERHEIDop.datumEindeReactietermijn">2025-09-01</meta:user-defined>
    <meta:user-defined meta:name="OVERHEIDop.terinzageleggingBG">https://jeleefomgeving.nl/inzien/001172773/118e7122-83b5-4fd0-bcf3-0040b137e6c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17</meta:user-defined>
    <meta:user-defined meta:name="OVERHEIDop.GmbID/DC.identifier">gmb-2025-323717</meta:user-defined>
    <meta:user-defined meta:name="OVERHEIDop.versieInformatie"/>
  </office:meta>
</office:document-meta>
</file>