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constructieve doorbraak, Vleutenseweg 455, 3532HK Utrecht, GU-Z2025-0024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253</text:p>
            <text:p text:style-name="common-al">Toelichting: het maken van een constructieve doorbraak</text:p>
            <text:p text:style-name="common-al">Datum ontvangst aanvraag: 2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7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253</meta:user-defined>
    <meta:user-defined meta:name="DCTERMS.abstract">Toelichting: het mak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maken van een constructieve doorbraak, Vleutenseweg 455, 3532HK Utrecht, GU-Z2025-0024253</meta:user-defined>
    <meta:user-defined meta:name="OVERHEIDop.datumEindeReactietermijn">2025-09-15</meta:user-defined>
    <meta:user-defined meta:name="OVERHEIDop.terinzageleggingBG">https://jeleefomgeving.nl/inzien/002220647/059d2789-b684-4970-9a7e-3f6096ab65ab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14</meta:user-defined>
    <meta:user-defined meta:name="OVERHEIDop.GmbID/DC.identifier">gmb-2025-323714</meta:user-defined>
    <meta:user-defined meta:name="OVERHEIDop.versieInformatie"/>
  </office:meta>
</office:document-meta>
</file>