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Kalverstraat 166, Amsterdam -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</text:p>
            <text:p text:style-name="common-al">Zaaknummer: 13892229</text:p>
            <text:p text:style-name="common-al">DSO nummer: 2025061800364</text:p>
            <text:p text:style-name="common-al">Ontvangstdatum melding: 18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71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2229</meta:user-defined>
    <meta:user-defined meta:name="DCTERMS.abstract">P25M0052 Kalverstraat 166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Kalverstraat 166, Amsterdam - Saneren van de bod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12</meta:user-defined>
    <meta:user-defined meta:name="OVERHEIDop.GmbID/DC.identifier">gmb-2025-323712</meta:user-defined>
    <meta:user-defined meta:name="OVERHEIDop.versieInformatie"/>
  </office:meta>
</office:document-meta>
</file>