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Molukkenstraat 48, 3131 JM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uitrit bij een woning</text:p>
            <text:p text:style-name="common-al">Met de adressering			: Molukkenstraat 48, 3131 JM Vlaardingen </text:p>
            <text:p text:style-name="common-al">Kenmerk							: 0000958059 / 2025072000113</text:p>
            <text:p text:style-name="common-al">Type aanvraag				: Omgevingsvergunning regulier [Omgevingswet]</text:p>
            <text:p text:style-name="common-al">Datum ontvangst				: 20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371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1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1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8059</meta:user-defined>
    <dc:language>nl</dc:language>
    <meta:user-defined meta:name="OVERHEIDop.locatietype/OVERHEIDop.gebiedsmarkering">Punt</meta:user-defined>
    <meta:user-defined meta:name="DC.title">Ingediende omgevingsvergunning aanvraag: Molukkenstraat 48, 3131 JM Vlaardin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10</meta:user-defined>
    <meta:user-defined meta:name="OVERHEIDop.GmbID/DC.identifier">gmb-2025-323710</meta:user-defined>
    <meta:user-defined meta:name="OVERHEIDop.versieInformatie"/>
  </office:meta>
</office:document-meta>
</file>