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1 dode en 1 half-dode boom, Versterstraat 7, 5126 B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7-2025 een aanvraag omgevingsvergunning hebben ontvangen voor het kappen van 1 dode en 1 half-dode boom op het adres Versterstraat 7, 5126 BT Gilze (111603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370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6039</meta:user-defined>
    <dc:language>nl</dc:language>
    <meta:user-defined meta:name="OVERHEIDop.locatietype/OVERHEIDop.gebiedsmarkering">Punt</meta:user-defined>
    <meta:user-defined meta:name="DC.title">Ingekomen aanvraag omgevingsvergunning, het kappen van 1 dode en 1 half-dode boom, Versterstraat 7, 5126 BT Gilz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06</meta:user-defined>
    <meta:user-defined meta:name="OVERHEIDop.GmbID/DC.identifier">gmb-2025-323706</meta:user-defined>
    <meta:user-defined meta:name="OVERHEIDop.versieInformatie"/>
  </office:meta>
</office:document-meta>
</file>