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 van restaurant naar winkel, Heezerweg 314 564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56 </text:p>
            <text:p text:style-name="common-al"> Omschrijving: verbouwen van het pand van restaurant naar 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4 5643KN Eindhoven</text:p>
              </text:list-item>
            </text:list>
            <text:p text:style-name="common-al"> Datum ontvangst: 1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56</meta:user-defined>
    <meta:user-defined meta:name="DCTERMS.abstract">verbouwen van het pand van restaurant naar winkel</meta:user-defined>
    <dc:language>nl</dc:language>
    <meta:user-defined meta:name="OVERHEIDop.locatietype/OVERHEIDop.gebiedsmarkering">Punt</meta:user-defined>
    <meta:user-defined meta:name="DC.title">Ingediende aanvraag omgevingsvergunning: verbouwen van het pand van restaurant naar winkel, Heezerweg 314 5643KN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03</meta:user-defined>
    <meta:user-defined meta:name="OVERHEIDop.GmbID/DC.identifier">gmb-2025-323703</meta:user-defined>
    <meta:user-defined meta:name="OVERHEIDop.versieInformatie"/>
  </office:meta>
</office:document-meta>
</file>