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alent Squar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Talent Squar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ad46d90-531f-4a02-aa39-234b803d89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6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3</meta:user-defined>
    <meta:user-defined meta:name="DCTERMS.abstract">Z2025-0000709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Talent Square Tilburg</meta:user-defined>
    <meta:user-defined meta:name="OVERHEIDop.datumEindeReactietermijn">2025-09-01</meta:user-defined>
    <meta:user-defined meta:name="OVERHEIDop.terinzageleggingBG">https://jeleefomgeving.nl/inzien/001172773/fad46d90-531f-4a02-aa39-234b803d894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9</meta:user-defined>
    <meta:user-defined meta:name="OVERHEIDop.GmbID/DC.identifier">gmb-2025-323699</meta:user-defined>
    <meta:user-defined meta:name="OVERHEIDop.versieInformatie"/>
  </office:meta>
</office:document-meta>
</file>