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een Kermis, op het parkeerterrein nabij Kapteynlaan in Utrecht, GU-Z2025-0024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12</text:p>
            <text:p text:style-name="common-al">Toelichting: het afwijken van het omgevingsplan voor een Kermis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6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112</meta:user-defined>
    <meta:user-defined meta:name="DCTERMS.abstract">Toelichting: het afwijken van het omgevingsplan voor een Kermis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een Kermis, op het parkeerterrein nabij Kapteynlaan in Utrecht, GU-Z2025-0024112</meta:user-defined>
    <meta:user-defined meta:name="OVERHEIDop.datumEindeReactietermijn">2025-09-12</meta:user-defined>
    <meta:user-defined meta:name="OVERHEIDop.terinzageleggingBG">https://jeleefomgeving.nl/inzien/002220647/57f05720-f279-4719-a8ef-00444e26331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8</meta:user-defined>
    <meta:user-defined meta:name="OVERHEIDop.GmbID/DC.identifier">gmb-2025-323698</meta:user-defined>
    <meta:user-defined meta:name="OVERHEIDop.versieInformatie"/>
  </office:meta>
</office:document-meta>
</file>