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denkingen en omgevingsvergunning (uitgebreide procedure) Busremise Tiel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maken op grond van artikel 2.12, eerste lid, onder a, sub 3 van de Wet algemene bepalingen omgevingsrecht (Wabo) bekend, dat er een omgevingsvergunning met een uitgebreide voorbereidingsprocedure is verleend ten behoeve van de realisatie van een elektrische busremise met houten overkapping aan de Tielweg 5 in Gouda. Op het terrein worden 33 parkeer-/oplaadplaatsen, drie noodopstelplekken en een wasstraat voor de bussen gerealiseerd. Ook komt er een opkomstruimte en fietsenstalling. De aanvraag is voor de inwerkingtreding van de Omgevingswet ingediend. Tussen de gemeente Gouda en de aanvrager is een anterieure overeenkomst gesloten.</text:p>
            <text:p text:style-name="common-al">
            <text:span text:style-name="nadrukvet">Verklaring van geen bedenkingen (VVGB)</text:span>
          </text:p>
            <text:p text:style-name="common-al">Op 9 april 2025 heeft de gemeenteraad van de gemeente Gouda een ontwerp verklaring van geen bedenkingen afgegeven voor de realisatie van een elektrische busremise met houten overkapping. Deze heeft samen met de ontwerp-omgevingsvergunning 6 weken ter inzage gelegen voor zienswijzen. In dat raadsbesluit is besloten dat de ontwerp verklaring van geen bedenkingen automatisch wordt omgezet in een definitieve verklaring van geen bedenkingen als er geen zienswijzen zijn binnengekomen op het ontwerpbesluit. Er zijn geen zienswijzen op de ontwerp omgevingsvergunning en/of ontwerp verklaring van geen bedenkingen gekomen. De ontwerp verklaring van geen bedenkingen is omgezet in een definitieve verklaring van geen bedenkingen.</text:p>
            <text:p text:style-name="common-al">
            <text:span text:style-name="nadrukvet">Stukken inzien</text:span>
          </text:p>
            <text:p text:style-name="common-al">Het besluit en de bijbehorende stukken liggen van 24 juli t/m 3 september 2025 op de volgende wijzen ter inzage:</text:p>
            <text:p text:style-name="common-al">- Digitaal via de website <text:a xlink:href="https://omgevingswet.overheid.nl/regels-op-de-kaart/" xlink:type="simple">https://omgevingswet.overheid.nl/regels-op-de-kaart/</text:a>. U kunt dan zoeken op het adres (Tielweg 5, Gouda) of het planidentificatienummer van het besluit invullen: NL.IMRO.0513.OVTielwegBusremise-DO01.</text:p>
            <text:p text:style-name="common-al">- Op papier tijdens de openingsuren (op afspraak) van het Huis van de Stad, Burgemeester Jamesplein 1 in Gouda. Om een afspraak te maken kunt u mailen naar gemeente@gouda.nl. </text:p>
            <text:p text:style-name="common-al">
            <text:span text:style-name="nadrukvet">Beroep</text:span>
          </text:p>
            <text:p text:style-name="common-al">Gedurende deze termijn (van 24 juli t/m 3 september 2025) kan tegen het besluit tot vaststelling van het besluit, beroep worden ingesteld bij de Afdeling bestuursrechtspraak van de Raad van State, Postbus 20019, 2500 EA Den Haag. Het instellen van beroep heeft geen schorsende werking voor het besluit. Degene die beroep instelt kan daarom tegelijk een verzoek om een voorlopige voorziening vragen bij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69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9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9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ouda</meta:user-defined>
    <meta:user-defined meta:name="OVERHEID.Informatietype/DC.type">officiële publicatie</meta:user-defined>
    <meta:user-defined meta:name="OVERHEIDop.Rubriek/DC.type">ruimtelijk plan of omgevingsdocument</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imtelijkplan/OVERHEIDop.bekendmakingBetreffendePlan">NL.IMRO.0513.OVTielwegBusremise-DO01</meta:user-defined>
    <dc:language>nl</dc:language>
    <meta:user-defined meta:name="OVERHEIDop.locatietype/OVERHEIDop.gebiedsmarkering">Gemeente</meta:user-defined>
    <meta:user-defined meta:name="DC.title">Verklaring van geen bedenkingen en omgevingsvergunning (uitgebreide procedure) Busremise Tielweg 5</meta:user-defined>
    <meta:user-defined meta:name="DCTERMS.W3CDTF/DCTERMS.available">2025-07-23</meta:user-defined>
    <meta:user-defined meta:name="DCTERMS.W3CDTF/OVERHEIDop.jaargang">2025</meta:user-defined>
    <meta:user-defined meta:name="OVERHEIDop.publicationIssue">323696</meta:user-defined>
    <meta:user-defined meta:name="OVERHEIDop.GmbID/DC.identifier">gmb-2025-323696</meta:user-defined>
    <meta:user-defined meta:name="OVERHEIDop.versieInformatie"/>
  </office:meta>
</office:document-meta>
</file>