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Kerklaan 5, 4587 CN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vijf camperplaatsen op het erf realiseren aan Kerklaan 5, 4587 CN Kloosterzande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vijf camperplaatsen op het erf realiseren </text:p>
            <text:p text:style-name="common-al">Adres				: Kerklaan 5, 4587 CN Kloosterzande</text:p>
            <text:p text:style-name="common-al">Zaaknummer	: 0677865051</text:p>
            <text:p text:style-name="common-al">Verzenddatum	:21-07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2369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9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9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677865051</meta:user-defined>
    <meta:user-defined meta:name="DCTERMS.abstract">Toestemming voor 0677865051 vijf camperplaatsen op het erf realiseren aan Kerklaan 5, 4587 CN Kloosterzande</meta:user-defined>
    <dc:language>nl</dc:language>
    <meta:user-defined meta:name="OVERHEIDop.locatietype/OVERHEIDop.gebiedsmarkering">Punt</meta:user-defined>
    <meta:user-defined meta:name="DC.title">Definitief besluit omgevingsvergunning, Kerklaan 5, 4587 CN Kloosterzande</meta:user-defined>
    <meta:user-defined meta:name="OVERHEIDop.datumEindeReactietermijn">2025-09-03</meta:user-defined>
    <meta:user-defined meta:name="OVERHEIDop.terinzageleggingBG">https://www.digitale-inzage.nl/Gemeente%20Hulst/dossier/orh6XG3W1EGSEcA4sm0oIQ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695</meta:user-defined>
    <meta:user-defined meta:name="OVERHEIDop.GmbID/DC.identifier">gmb-2025-323695</meta:user-defined>
    <meta:user-defined meta:name="OVERHEIDop.versieInformatie"/>
  </office:meta>
</office:document-meta>
</file>