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3">
      <text:list-level-style-bullet text:bullet-char="-" text:level="1">
        <style:list-level-properties text:min-label-width="10mm"/>
      </text:list-level-style-bullet>
    </text:list-style>
    <text:list-style style:name="id1-3-2-2-7-3-6-3-1-3-1">
      <text:list-level-style-bullet text:bullet-char="-" text:level="1">
        <style:list-level-properties text:min-label-width="10mm"/>
      </text:list-level-style-bullet>
    </text:list-style>
    <text:list-style style:name="id1-3-2-2-7-3-6-3-1-3-2">
      <text:list-level-style-bullet text:bullet-char="-" text:level="1">
        <style:list-level-properties text:min-label-width="10mm"/>
      </text:list-level-style-bullet>
    </text:list-style>
    <text:list-style style:name="id1-3-2-2-7-3-6-3-1-3-3">
      <text:list-level-style-bullet text:bullet-char="-" text:level="1">
        <style:list-level-properties text:min-label-width="10mm"/>
      </text:list-level-style-bullet>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2-3">
      <text:list-level-style-bullet text:bullet-char="-" text:level="1">
        <style:list-level-properties text:min-label-width="10mm"/>
      </text:list-level-style-bullet>
    </text:list-style>
    <text:list-style style:name="id1-3-2-2-7-3-6-3-2-3-1">
      <text:list-level-style-bullet text:bullet-char="-" text:level="1">
        <style:list-level-properties text:min-label-width="10mm"/>
      </text:list-level-style-bullet>
    </text:list-style>
    <text:list-style style:name="id1-3-2-2-7-3-6-3-2-3-2">
      <text:list-level-style-bullet text:bullet-char="-" text:level="1">
        <style:list-level-properties text:min-label-width="10mm"/>
      </text:list-level-style-bullet>
    </text:list-style>
    <text:list-style style:name="id1-3-2-2-7-3-6-3-2-3-3">
      <text:list-level-style-bullet text:bullet-char="-" text:level="1">
        <style:list-level-properties text:min-label-width="10mm"/>
      </text:list-level-style-bullet>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3-3">
      <text:list-level-style-bullet text:bullet-char="-" text:level="1">
        <style:list-level-properties text:min-label-width="10mm"/>
      </text:list-level-style-bullet>
    </text:list-style>
    <text:list-style style:name="id1-3-2-2-7-3-6-3-3-3-1">
      <text:list-level-style-bullet text:bullet-char="-" text:level="1">
        <style:list-level-properties text:min-label-width="10mm"/>
      </text:list-level-style-bullet>
    </text:list-style>
    <text:list-style style:name="id1-3-2-2-7-3-6-3-3-3-2">
      <text:list-level-style-bullet text:bullet-char="-" text:level="1">
        <style:list-level-properties text:min-label-width="10mm"/>
      </text:list-level-style-bullet>
    </text:list-style>
    <text:list-style style:name="id1-3-2-2-7-3-6-3-3-3-3">
      <text:list-level-style-bullet text:bullet-char="-" text:level="1">
        <style:list-level-properties text:min-label-width="10mm"/>
      </text:list-level-style-bullet>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4-3">
      <text:list-level-style-bullet text:bullet-char="-" text:level="1">
        <style:list-level-properties text:min-label-width="10mm"/>
      </text:list-level-style-bullet>
    </text:list-style>
    <text:list-style style:name="id1-3-2-2-7-3-6-3-4-3-1">
      <text:list-level-style-bullet text:bullet-char="-" text:level="1">
        <style:list-level-properties text:min-label-width="10mm"/>
      </text:list-level-style-bullet>
    </text:list-style>
    <text:list-style style:name="id1-3-2-2-7-3-6-3-4-3-2">
      <text:list-level-style-bullet text:bullet-char="-" text:level="1">
        <style:list-level-properties text:min-label-width="10mm"/>
      </text:list-level-style-bullet>
    </text:list-style>
    <text:list-style style:name="id1-3-2-2-7-3-6-3-4-3-3">
      <text:list-level-style-bullet text:bullet-char="-" text:level="1">
        <style:list-level-properties text:min-label-width="10mm"/>
      </text:list-level-style-bullet>
    </text:list-style>
    <text:list-style style:name="id1-3-2-2-7-3-6-3-4-3-4">
      <text:list-level-style-bullet text:bullet-char="-" text:level="1">
        <style:list-level-properties text:min-label-width="10mm"/>
      </text:list-level-style-bullet>
    </text:list-style>
    <text:list-style style:name="id1-3-2-2-7-3-6-3-4-3-5">
      <text:list-level-style-bullet text:bullet-char="-" text:level="1">
        <style:list-level-properties text:min-label-width="10mm"/>
      </text:list-level-style-bullet>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Huisvestingsverordening Regio Utrecht 2024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gelet op de Huisvestingsverordening Regio Utrecht 2024 Gemeente Stichtse Vecht </text:p>
            <text:p text:style-name="al">overwegende dat in de Huisvestingsverordening Regio Utrecht 2024 Gemeente Stichtse Vecht mogelijkheden zijn opgenomen om lokale beleidsregels toe te passen bij de toewijzing van huurwoningen; </text:p>
            <text:p text:style-name="al"/>
            <text:p text:style-name="al">
            <text:span text:style-name="nadrukvet">besluit; </text:span>
          </text:p>
            <text:p text:style-name="al"/>
            <text:p text:style-name="al">
            <text:span text:style-name="nadrukcur">Vast te stellen de nadere regel ‘Beleidsregels Huisvestingsverordening Regio Utrecht 2024 Gemeente Stichtse V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tingmodel </text:p>
            <text:p text:style-name="al">
            <text:span text:style-name="nadrukvet">
              <text:span text:style-name="nadrukcur">(Op basis van art. 15.5 Huisvestingsverordening) </text:span>
            </text:span>
          </text:p>
            <text:list text:style-name="id1-3-2-2-1-3">
              <text:list-item text:style-override="id1-3-2-2-1-3-1">
                <text:number>1.</text:number>
                <text:p text:style-name="al">Burgemeester en wethouders maken gebruik van de mogelijkheid om maximaal 20% van het vrijkomende aanbod van sociale woonruimte in de gemeente via het lotingmodel toe te wijzen.</text:p>
              </text:list-item>
            </text:list>
          </text:section>
          <text:section text:name="artikel_id1-3-2-2-2" text:style-name="artikel">
            <text:p text:style-name="artikel_kop_titel"><text:span text:style-name="artikel_kop_label">Artikel</text:span> <text:span text:style-name="artikel_kop_nr">2</text:span> Woongroepen</text:p>
            <text:p text:style-name="al">
            <text:span text:style-name="nadrukvet">
              <text:span text:style-name="nadrukcur">(Op basis van art. 18 Huisvestingsverordening) </text:span>
            </text:span>
          </text:p>
            <text:list text:style-name="id1-3-2-2-2-3">
              <text:list-item text:style-override="id1-3-2-2-2-3-1">
                <text:number>1.</text:number>
                <text:p text:style-name="al">Burgemeester en wethouders dragen de verantwoordelijkheid voor de toewijzing van vrijkomende woonruimte binnen een woongroep over aan het bestuur van deze woongroepen. Het bestuur beoordeelt de kandidaten en selecteert de meest geschikte kandidaat voor de betreffende woongroep.</text:p>
              </text:list-item>
              <text:list-item text:style-override="id1-3-2-2-2-3-2">
                <text:number>2.</text:number>
                <text:p text:style-name="al">De woongroep regeling is van toepassing op het woon-zorgcomplex ’t Kampje te Loenen aan de Vecht. In dit kader is er een toewijzingscommissie die beoordeelt of een kandidaat in aanmerking komt voor een huurwoning binnen het complex.</text:p>
              </text:list-item>
              <text:list-item text:style-override="id1-3-2-2-2-3-3">
                <text:number>3.</text:number>
                <text:p text:style-name="al">De woongroep regeling is tevens van kracht voor de Molukse wijk te Breukelen. Het gaat om 20 woningen in de G. van Nijenrodestraat 57 tot en met 77 (oneven huisnummers) en de Niftarlakestraat 18 tot en met 36 (even huisnummers). De toewijzingscommissie is verantwoordelijk voor de beoordeling of een kandidaat in aanmerking komt voor een huurwoning binnen deze specifieke locaties.</text:p>
              </text:list-item>
            </text:list>
          </text:section>
          <text:section text:name="artikel_id1-3-2-2-3" text:style-name="artikel">
            <text:p text:style-name="artikel_kop_titel"><text:span text:style-name="artikel_kop_label">Artikel</text:span> <text:span text:style-name="artikel_kop_nr">3</text:span> Verdeling van woonwagenstandplaatsen</text:p>
            <text:p text:style-name="al">
            <text:span text:style-name="nadrukvet">
              <text:span text:style-name="nadrukcur">(Op basis van art 19.1 Huisvestingsverordening) </text:span>
            </text:span>
          </text:p>
            <text:list text:style-name="id1-3-2-2-3-3">
              <text:list-item text:style-override="id1-3-2-2-3-3-1">
                <text:number>1.</text:number>
                <text:p text:style-name="al">Burgemeester en wethouders hanteren bij inschrijving voor een standplaats op een woonwagenlocatie een wachtlijst, gebaseerd op het woongroepmodel met voordrachtsregeling. Toewijzing vindt plaats op basis van de in dit artikel beschreven volgordecriteria.</text:p>
              </text:list-item>
              <text:list-item text:style-override="id1-3-2-2-3-3-2">
                <text:number>2.</text:number>
                <text:p text:style-name="al">Standplaatsen worden in onderstaande volgorde toegewezen, waarbij binnen elke categorie de inschrijfduur op de gemeentelijke belangstellendenlijst bepalend is:</text:p>
                <text:list text:style-name="id1-3-2-2-3-3-2-3">
                  <text:list-item text:style-override="id1-3-2-2-3-3-2-3-1">
                    <text:number>a.</text:number>
                    <text:p text:style-name="al">Inwonend (klein)kind van de laatste huurder van de vrijgekomen standplaats (mits ten minste twee jaar ingeschreven op de locatie);</text:p>
                  </text:list-item>
                  <text:list-item text:style-override="id1-3-2-2-3-3-2-3-2">
                    <text:number>b.</text:number>
                    <text:p text:style-name="al">Bewoner van een andere standplaats op dezelfde locatie, mits de eigen standplaats wordt vrijgegeven;</text:p>
                  </text:list-item>
                  <text:list-item text:style-override="id1-3-2-2-3-3-2-3-3">
                    <text:number>c.</text:number>
                    <text:p text:style-name="al">Familielid in de eerste graad van een woonwagenbewoner op de betreffende locatie;</text:p>
                  </text:list-item>
                  <text:list-item text:style-override="id1-3-2-2-3-3-2-3-4">
                    <text:number>d.</text:number>
                    <text:p text:style-name="al">Familielid in de tweede graad van een woonwagenbewoner op de betreffende locatie;</text:p>
                  </text:list-item>
                  <text:list-item text:style-override="id1-3-2-2-3-3-2-3-5">
                    <text:number>e.</text:number>
                    <text:p text:style-name="al">Familielid in de eerste graad van een woonwagenbewoner op een andere woonwagenlocatie binnen de gemeente Stichtse Vecht;</text:p>
                  </text:list-item>
                  <text:list-item text:style-override="id1-3-2-2-3-3-2-3-6">
                    <text:number>f.</text:number>
                    <text:p text:style-name="al">Familielid in de tweede graad van een woonwagenbewoner op een andere woonwagenlocatie binnen de gemeente Stichtse Vecht;</text:p>
                  </text:list-item>
                  <text:list-item text:style-override="id1-3-2-2-3-3-2-3-7">
                    <text:number>g.</text:number>
                    <text:p text:style-name="al">Standplaatszoekende die zelf of van wie (groot)ouders eerder op de betreffende locatie hebben gewoond;</text:p>
                  </text:list-item>
                  <text:list-item text:style-override="id1-3-2-2-3-3-2-3-8">
                    <text:number>h.</text:number>
                    <text:p text:style-name="al">Standplaatszoekende die zelf of van wie (groot)ouders eerder op een andere locatie binnen Stichtse Vecht hebben gewoond;</text:p>
                  </text:list-item>
                  <text:list-item text:style-override="id1-3-2-2-3-3-2-3-9">
                    <text:number>i.</text:number>
                    <text:p text:style-name="al">Standplaatszoekende die zelf of van wie (groot)ouders eerder op een woonwagenlocatie in de regio Utrecht hebben gewoond;</text:p>
                  </text:list-item>
                  <text:list-item text:style-override="id1-3-2-2-3-3-2-3-10">
                    <text:number>j.</text:number>
                    <text:p text:style-name="al">Overige standplaatszoekenden, op basis van inschrijfduur op de gemeentelijke belangstellendenlijst.</text:p>
                  </text:list-item>
                </text:list>
              </text:list-item>
              <text:list-item text:style-override="id1-3-2-2-3-3-3">
                <text:number>3.</text:number>
                <text:p text:style-name="al">Voorwaarde voor toewijzing is dat de aanvrager aantoonbaar tot de doelgroep woonwagenbewoners behoort. De gemeente hanteert hierbij het afstammingsbeginsel, waarbij afstamming wordt vastgesteld op basis van het woonadres van de inschrijver, diens ouders of grootouders.</text:p>
              </text:list-item>
              <text:list-item text:style-override="id1-3-2-2-3-3-4">
                <text:number>4.</text:number>
                <text:p text:style-name="al">Burgemeester en wethouders behouden zich het recht voor om in te grijpen in het toewijzingsproces of hiervan af te wijken. In dat geval wordt advies ingewonnen bij de woningcorporatie of bij de partij die op dat moment het beheer voert over de gemeentelijke belangstellendenlijst (de gemeente of, indien van toepassing, de woningcorporatie). </text:p>
              </text:list-item>
            </text:list>
          </text:section>
          <text:section text:name="artikel_id1-3-2-2-4" text:style-name="artikel">
            <text:p text:style-name="artikel_kop_titel"><text:span text:style-name="artikel_kop_label">Artikel</text:span> <text:span text:style-name="artikel_kop_nr">4</text:span> Voorrangsregels woningtype</text:p>
            <text:p text:style-name="al">
            <text:span text:style-name="nadrukvet">
              <text:span text:style-name="nadrukcur">(Op basis van art 22.1 Huisvestingsverordening) </text:span>
            </text:span>
          </text:p>
            <text:list text:style-name="id1-3-2-2-4-3">
              <text:list-item text:style-override="id1-3-2-2-4-3-1">
                <text:number>1.</text:number>
                <text:p text:style-name="al">Burgemeester en wethouders maken gebruik van de mogelijkheid om de volgende woningtypen met voorrang toe te wijzen aan de omschreven doelgroepen.</text:p>
                <text:list text:style-name="id1-3-2-2-4-3-1-3">
                  <text:list-item text:style-override="id1-3-2-2-4-3-1-3-1">
                    <text:number>a)</text:number>
                    <text:p text:style-name="al">Woningen met zorgvoorzieningen</text:p>
                  </text:list-item>
                  <text:list-item text:style-override="id1-3-2-2-4-3-1-3-2">
                    <text:number>b)</text:number>
                    <text:p text:style-name="al">Woonruimte die wordt aangemerkt als doorschuifcomplex</text:p>
                  </text:list-item>
                  <text:list-item text:style-override="id1-3-2-2-4-3-1-3-3">
                    <text:number>c)</text:number>
                    <text:p text:style-name="al">Woonruimte voor woongroepen</text:p>
                  </text:list-item>
                  <text:list-item text:style-override="id1-3-2-2-4-3-1-3-4">
                    <text:number>d)</text:number>
                    <text:p text:style-name="al">Woonruimte voor bijzondere doelgroepen</text:p>
                  </text:list-item>
                </text:list>
              </text:list-item>
              <text:list-item text:style-override="id1-3-2-2-4-3-2">
                <text:number>2.</text:number>
                <text:p text:style-name="al">Bij de toewijzing van deze woningtypes geldt een voorrangsregeling; overige woningzoekenden blijven toegang houden tot het aanbod.</text:p>
              </text:list-item>
              <text:list-item text:style-override="id1-3-2-2-4-3-3">
                <text:number>3.</text:number>
                <text:p text:style-name="al">De woningcorporatie geeft in haar advertentie het woningtype weer.</text:p>
              </text:list-item>
            </text:list>
          </text:section>
          <text:section text:name="artikel_id1-3-2-2-5" text:style-name="artikel">
            <text:p text:style-name="artikel_kop_titel"><text:span text:style-name="artikel_kop_label">Artikel</text:span> <text:span text:style-name="artikel_kop_nr">5</text:span> Doorschuifcomplex</text:p>
            <text:p text:style-name="al">
            <text:span text:style-name="nadrukvet">
              <text:span text:style-name="nadrukcur">(Op basis van art 22.3 Huisvestingsverordening) </text:span>
            </text:span>
          </text:p>
            <text:list text:style-name="id1-3-2-2-5-3">
              <text:list-item text:style-override="id1-3-2-2-5-3-1">
                <text:number>1.</text:number>
                <text:p text:style-name="al">Burgemeester en wethouders bieden de mogelijkheid tot interne doorstroming binnen een portiek, galerij, flat of wooncomplex.</text:p>
              </text:list-item>
              <text:list-item text:style-override="id1-3-2-2-5-3-2">
                <text:number>2.</text:number>
                <text:p text:style-name="al">In wooncomplexen die als doorschuifcomplex zijn aangemerkt, krijgen doorstromers binnen het complex voorrang op overige woningzoekenden.</text:p>
              </text:list-item>
            </text:list>
          </text:section>
          <text:section text:name="artikel_id1-3-2-2-6" text:style-name="artikel">
            <text:p text:style-name="artikel_kop_titel"><text:span text:style-name="artikel_kop_label">Artikel</text:span> <text:span text:style-name="artikel_kop_nr">6</text:span> Voorrangsregels inkomen – huur</text:p>
            <text:p text:style-name="al">
            <text:span text:style-name="nadrukvet">
              <text:span text:style-name="nadrukcur">(Op basis van art 24 Huisvestingsverordening) </text:span>
            </text:span>
          </text:p>
            <text:list text:style-name="id1-3-2-2-6-3">
              <text:list-item text:style-override="id1-3-2-2-6-3-1">
                <text:number>1.</text:number>
                <text:p text:style-name="al">Burgemeester en wethouders kunnen tabel 1 van artikel 24 van de Huisvestingsverordening incidenteel buiten toepassing laten. Het niet toepassen van tabel 1 kan alleen wanneer de toewijzing aan de primaire doelgroep boven de te verwachten trend van zeventig procent ligt.</text:p>
              </text:list-item>
              <text:list-item text:style-override="id1-3-2-2-6-3-2">
                <text:number>2.</text:number>
                <text:p text:style-name="al">Middeninkomens kunnen voorrang krijgen op woonruimte conform artikel 24, lid 5 van de verordening.</text:p>
              </text:list-item>
            </text:list>
          </text:section>
          <text:section text:name="artikel_id1-3-2-2-7" text:style-name="artikel">
            <text:p text:style-name="artikel_kop_titel"><text:span text:style-name="artikel_kop_label">Artikel</text:span> <text:span text:style-name="artikel_kop_nr">7</text:span> Voorrang beroepsgroepen</text:p>
            <text:p text:style-name="al">
            <text:span text:style-name="nadrukvet">
              <text:span text:style-name="nadrukcur">(Op basis van art 25 Huisvestingsverordening) </text:span>
            </text:span>
          </text:p>
            <text:list text:style-name="id1-3-2-2-7-3">
              <text:list-item text:style-override="id1-3-2-2-7-3-1">
                <text:number>1.</text:number>
                <text:p text:style-name="al">Burgemeester en wethouders kunnen bij het verlenen van huisvestingsvergunningen voor appartementen vanaf de eerste verdieping binnen de gemeente Stichtse Vecht voorrang verlenen aan woningzoekenden die werkzaam zijn in vitale beroepen. Deze voorrang wordt uitsluitend toegekend indien het betreffende beroep een aantoonbaar tekort kent en van essentieel belang is voor de maatschappelijke sector binnen de gemeente.</text:p>
              </text:list-item>
              <text:list-item text:style-override="id1-3-2-2-7-3-2">
                <text:number>2.</text:number>
                <text:p text:style-name="al">De voorrang voor beroepsgroepen geldt zowel voor sociale huurwoningen in eigendom van toegelaten instellingen als voor middenhuurwoningen waarvoor een inschrijfsysteem verplicht is.</text:p>
              </text:list-item>
              <text:list-item text:style-override="id1-3-2-2-7-3-3">
                <text:number>3.</text:number>
                <text:p text:style-name="al">Onder vitale beroepen zoals bedoeld in lid 1 worden in ieder geval begrepen:</text:p>
                <text:list text:style-name="id1-3-2-2-7-3-3-3">
                  <text:list-item text:style-override="id1-3-2-2-7-3-3-3-1">
                    <text:number>a)</text:number>
                    <text:p text:style-name="al">Onderwijspersoneel werkzaam in het primair en voortgezet onderwijs;</text:p>
                  </text:list-item>
                  <text:list-item text:style-override="id1-3-2-2-7-3-3-3-2">
                    <text:number>b)</text:number>
                    <text:p text:style-name="al">Medewerkers in de kinderopvangsector;</text:p>
                  </text:list-item>
                  <text:list-item text:style-override="id1-3-2-2-7-3-3-3-3">
                    <text:number>c)</text:number>
                    <text:p text:style-name="al">Politiefunctionarissen;</text:p>
                  </text:list-item>
                  <text:list-item text:style-override="id1-3-2-2-7-3-3-3-4">
                    <text:number>d)</text:number>
                    <text:p text:style-name="al">Brandweerpersoneel.</text:p>
                  </text:list-item>
                </text:list>
              </text:list-item>
              <text:list-item text:style-override="id1-3-2-2-7-3-4">
                <text:number>4.</text:number>
                <text:p text:style-name="al">Een woningzoekende met een vitaal beroep aan de gemeente, kan voorrang krijgen in de gemeente, als de woningzoekende:</text:p>
                <text:list text:style-name="id1-3-2-2-7-3-4-3">
                  <text:list-item text:style-override="id1-3-2-2-7-3-4-3-1">
                    <text:number>a)</text:number>
                    <text:p text:style-name="al">Een vaste aanstelling heeft of een contract voor minimaal 1 jaar;</text:p>
                  </text:list-item>
                  <text:list-item text:style-override="id1-3-2-2-7-3-4-3-2">
                    <text:number>b)</text:number>
                    <text:p text:style-name="al">Daar minimaal 24 uur per week werkzaam is, uitgezonderd een woningzoekende die werkzaam is in de sector brandweer;</text:p>
                  </text:list-item>
                  <text:list-item text:style-override="id1-3-2-2-7-3-4-3-3">
                    <text:number>c)</text:number>
                    <text:p text:style-name="al">Staat ingeschreven bij WoningNet, maar niet langer dan de gemiddelde wachttijd; (Niet voor middenhuur) </text:p>
                  </text:list-item>
                  <text:list-item text:style-override="id1-3-2-2-7-3-4-3-4">
                    <text:number>d)</text:number>
                    <text:p text:style-name="al">Woont buiten de woningmarktregio of woont in de gemeente Stichtse Vecht;</text:p>
                  </text:list-item>
                  <text:list-item text:style-override="id1-3-2-2-7-3-4-3-5">
                    <text:number>e)</text:number>
                    <text:p text:style-name="al">Als de woningzoekende buiten de woningmarktregio woont: op moment van de aanvraag al minstens 1 jaar buiten de woningmarktregio woont;</text:p>
                  </text:list-item>
                  <text:list-item text:style-override="id1-3-2-2-7-3-4-3-6">
                    <text:number>f)</text:number>
                    <text:p text:style-name="al">Als de woningzoekende in de gemeente Stichtse Vecht woont: de aanvrager aantoonbaar minimaal 1 jaar aaneengesloten in een onzelfstandige woonruimte gewoond heeft, gerekend vanaf het moment van diens vaste aanstelling of ingangsdatum contract bij de desbetreffende organisatie in de gemeente Stichtse Vecht.</text:p>
                  </text:list-item>
                </text:list>
              </text:list-item>
              <text:list-item text:style-override="id1-3-2-2-7-3-5">
                <text:number>5.</text:number>
                <text:p text:style-name="al">De voorrang voor beroepsgroepen wordt aangevraagd bij Woningnet en geldt tot één jaar na toekenning. Verlenging van de voorrang is niet mogelijk. Hiervoor dient een nieuwe aanvraag te worden gedaan. Dit kan vanaf vier weken voorafgaand aan het verlopen van de toekenning. </text:p>
              </text:list-item>
              <text:list-item text:style-override="id1-3-2-2-7-3-6">
                <text:number>6.</text:number>
                <text:p text:style-name="al">Binnen de aangewezen sectoren komen woningzoekenden alleen in aanmerking voor de beroepenvoorrang wanneer zij voldoen aan de volgende criteria:</text:p>
                <text:list text:style-name="id1-3-2-2-7-3-6-3">
                  <text:list-item text:style-override="id1-3-2-2-7-3-6-3-1">
                    <text:number>a)</text:number>
                    <text:p text:style-name="al">Sector "onderwijs": leerkrachten, onderwijsassistenten en leraarondersteuners werkzaam in het primair onderwijs, voortgezet onderwijs, middelbaar beroepsonderwijs of speciaal onderwijs. Ondersteunend personeel, zoals kantoorpersoneel, is uitgesloten.</text:p>
                    <text:list text:style-name="id1-3-2-2-7-3-6-3-1-3">
                      <text:list-item text:style-override="id1-3-2-2-7-3-6-3-1-3-1">
                        <text:number>-</text:number>
                        <text:p text:style-name="al">Er moet sprake zijn van een vast dienstverband (geen freelancer) van minimaal één jaar.</text:p>
                      </text:list-item>
                      <text:list-item text:style-override="id1-3-2-2-7-3-6-3-1-3-2">
                        <text:number>-</text:number>
                        <text:p text:style-name="al">De voorrang geldt uitsluitend voor woningzoekenden van wie de primaire standplaats van werkzaamheden is gelegen in dezelfde kern van de gemeente Stichtse Vecht als waarin de woning waarvoor voorrang wordt gevraagd zich bevindt.</text:p>
                      </text:list-item>
                      <text:list-item text:style-override="id1-3-2-2-7-3-6-3-1-3-3">
                        <text:number>-</text:number>
                        <text:p text:style-name="al">De aanvraag moet worden ondersteund door de werkgever. Deze moet ingaan op de noodzaak en een onderbouwing waarom onaanvaardbare kunnen risico’s ontstaan (zoals van onderbezetting).</text:p>
                      </text:list-item>
                    </text:list>
                  </text:list-item>
                  <text:list-item text:style-override="id1-3-2-2-7-3-6-3-2">
                    <text:number>b)</text:number>
                    <text:p text:style-name="al">Sector "politie”: politiepersoneel werkzaam in operationele sterkte bij politie-eenheid Stichtse Vecht, en een functie heeft welke volgens het Landelijk Functiegebouw Nederlandse Politie tot de Uitvoering wordt gerekend.</text:p>
                    <text:list text:style-name="id1-3-2-2-7-3-6-3-2-3">
                      <text:list-item text:style-override="id1-3-2-2-7-3-6-3-2-3-1">
                        <text:number>-</text:number>
                        <text:p text:style-name="al">Er moet sprake zijn van een vast dienstverband (geen freelancer) van minimaal één jaar.</text:p>
                      </text:list-item>
                      <text:list-item text:style-override="id1-3-2-2-7-3-6-3-2-3-2">
                        <text:number>-</text:number>
                        <text:p text:style-name="al">De primaire standplaats ligt binnen het grondgebied van de gemeente Stichtse Vecht.</text:p>
                      </text:list-item>
                      <text:list-item text:style-override="id1-3-2-2-7-3-6-3-2-3-3">
                        <text:number>-</text:number>
                        <text:p text:style-name="al">De aanvraag moet worden ondersteund door de werkgever. Deze moet ingaan op de noodzaak en een onderbouwing waarom onaanvaardbare kunnen risico’s ontstaan (zoals van onderbezetting).</text:p>
                      </text:list-item>
                    </text:list>
                  </text:list-item>
                  <text:list-item text:style-override="id1-3-2-2-7-3-6-3-3">
                    <text:number>c)</text:number>
                    <text:p text:style-name="al">Sector “kinderopvang”: pedagogisch medewerkers en groepshulpen die directe zorg en begeleiding bieden aan kinderen binnen de opvanglocatie. Onder directe zorg wordt verstaan het fysiek verzorgen en begeleiden van kinderen. Ondersteunend personeel, zoals administratief of kantoorpersoneel is uitgesloten.</text:p>
                    <text:list text:style-name="id1-3-2-2-7-3-6-3-3-3">
                      <text:list-item text:style-override="id1-3-2-2-7-3-6-3-3-3-1">
                        <text:number>-</text:number>
                        <text:p text:style-name="al">Er moet sprake zijn van een vast dienstverband (geen freelancer) van minimaal één jaar.</text:p>
                      </text:list-item>
                      <text:list-item text:style-override="id1-3-2-2-7-3-6-3-3-3-2">
                        <text:number>-</text:number>
                        <text:p text:style-name="al">De voorrang geldt uitsluitend voor woningzoekenden van wie de primaire standplaats van werkzaamheden is gelegen in dezelfde kern van de gemeente Stichtse Vecht als waarin de woning waarvoor voorrang wordt gevraagd zich bevindt.</text:p>
                      </text:list-item>
                      <text:list-item text:style-override="id1-3-2-2-7-3-6-3-3-3-3">
                        <text:number>-</text:number>
                        <text:p text:style-name="al">De aanvraag moet worden ondersteund door de werkgever. Deze moet ingaan op de noodzaak en een onderbouwing waarom onaanvaardbare kunnen risico’s ontstaan (zoals van onderbezetting).</text:p>
                      </text:list-item>
                    </text:list>
                  </text:list-item>
                  <text:list-item text:style-override="id1-3-2-2-7-3-6-3-4">
                    <text:number>d)</text:number>
                    <text:p text:style-name="al">Sector “brandweer”: de aanvrager heeft een vaste aanstelling bij de Veiligheidsregio Utrecht (VRU) als vrijwilliger bij één van de brandweerkorpsen in de gemeente Stichtse Vecht, beschikt ten minste over het diploma Manschap en wordt structureel ingezet voor repressieve werkzaamheden."</text:p>
                    <text:list text:style-name="id1-3-2-2-7-3-6-3-4-3">
                      <text:list-item text:style-override="id1-3-2-2-7-3-6-3-4-3-1">
                        <text:number>-</text:number>
                        <text:p text:style-name="al">Er moet sprake zijn van een vast dienstverband (geen freelancer) van minimaal één jaar.</text:p>
                      </text:list-item>
                      <text:list-item text:style-override="id1-3-2-2-7-3-6-3-4-3-2">
                        <text:number>-</text:number>
                        <text:p text:style-name="al">De aanvrager is woonachtig in de gemeente Stichtse Vecht (woont onzelfstandig) en/of de aanvrager is minimaal 16 uur per week werkzaam in de gemeente Stichtse vecht.</text:p>
                      </text:list-item>
                      <text:list-item text:style-override="id1-3-2-2-7-3-6-3-4-3-3">
                        <text:number>-</text:number>
                        <text:p text:style-name="al">De voorrang geldt uitsluitend voor woningzoekenden van wie de primaire standplaats van werkzaamheden is gelegen in dezelfde kern van de gemeente Stichtse Vecht als waarin de woning waarvoor voorrang wordt gevraagd zich bevindt.</text:p>
                      </text:list-item>
                      <text:list-item text:style-override="id1-3-2-2-7-3-6-3-4-3-4">
                        <text:number>-</text:number>
                        <text:p text:style-name="al">De aanvraag moet worden ondersteund door de werkgever. Deze moet ingaan op de noodzaak en een onderbouwing waarom onaanvaardbare kunnen risico’s ontstaan (zoals van onderbezetting).</text:p>
                      </text:list-item>
                      <text:list-item text:style-override="id1-3-2-2-7-3-6-3-4-3-5">
                        <text:number>-</text:number>
                        <text:p text:style-name="al">De woningen waarvoor de voorrang voor beroepen in de sector brandweer geldt bevinden zich op vijf minuten afstand van de brandweerkazerne waar de aanvrager in dienst is.</text:p>
                      </text:list-item>
                    </text:list>
                  </text:list-item>
                </text:list>
              </text:list-item>
              <text:list-item text:style-override="id1-3-2-2-7-3-7">
                <text:number>7.</text:number>
                <text:p text:style-name="al">De gemeente kan differentiëren in de toepassing van deze voorrangsregeling door per kern of instelling specifieke eisen te stellen met betrekking tot het maximale aantal aanvragen. Aanvragen die het plafond te boven gaan worden buiten behandeling gesteld en in het volgende kalenderjaar in behandeling genomen.</text:p>
              </text:list-item>
            </text:list>
          </text:section>
          <text:section text:name="artikel_id1-3-2-2-8" text:style-name="artikel">
            <text:p text:style-name="artikel_kop_titel"><text:span text:style-name="artikel_kop_label">Artikel</text:span> <text:span text:style-name="artikel_kop_nr">8</text:span> Urgentie op volkshuisvestelijke gronden </text:p>
            <text:p text:style-name="al">
            <text:span text:style-name="nadrukvet">
              <text:span text:style-name="nadrukcur">(Op basis van art 34 Huisvestingsverordening) </text:span>
            </text:span>
          </text:p>
            <text:list text:style-name="id1-3-2-2-8-3">
              <text:list-item text:style-override="id1-3-2-2-8-3-1">
                <text:number>1.</text:number>
                <text:p text:style-name="al">De urgentie op volkshuisvestelijke gronden geldt voor de volgende huurders:</text:p>
                <text:list text:style-name="id1-3-2-2-8-3-1-3">
                  <text:list-item text:style-override="id1-3-2-2-8-3-1-3-1">
                    <text:number>a)</text:number>
                    <text:p text:style-name="al">Huurders van een sloopwoning, waarvan het huurcontract door de eigenaar wordt opgezegd of ontbonden.</text:p>
                  </text:list-item>
                  <text:list-item text:style-override="id1-3-2-2-8-3-1-3-2">
                    <text:number>b)</text:number>
                    <text:p text:style-name="al">Huurders van een woonruimte waar renovatiewerkzaamheden worden uitgevoerd en waarvan het huurcontract wordt opgezegd of ontbonden door de woningcorporatie.</text:p>
                  </text:list-item>
                  <text:list-item text:style-override="id1-3-2-2-8-3-1-3-3">
                    <text:number>c)</text:number>
                    <text:p text:style-name="al">Huurders van een woning waar een combinatie van groot onderhoudswerkzaamheden en renovatiewerkzaamheden wordt uitgevoerd en die is opgenomen in de prestatieafspraken met de corporaties.</text:p>
                  </text:list-item>
                </text:list>
              </text:list-item>
              <text:list-item text:style-override="id1-3-2-2-8-3-2">
                <text:number>2.</text:number>
                <text:p text:style-name="al">Huurders als bedoeld in het eerste lid onder c wordt de mogelijkheid geboden te verhuizen met gebruik van 100% woonduur binnen de eigen gemeente. Voor deze huurders is de terugkeervoorrang niet van toepassing.</text:p>
              </text:list-item>
              <text:list-item text:style-override="id1-3-2-2-8-3-3">
                <text:number>3.</text:number>
                <text:p text:style-name="al">De urgentverklaring kan op deze wijze worden ingezet:</text:p>
                <text:list text:style-name="id1-3-2-2-8-3-3-3">
                  <text:list-item text:style-override="id1-3-2-2-8-3-3-3-1">
                    <text:number>a.</text:number>
                    <text:p text:style-name="al">Verhuizen met gebruik van 100% woonduur; daarbij gelden de volgende voorwaarden:</text:p>
                    <text:list text:style-name="id1-3-2-2-8-3-3-3-1-3">
                      <text:list-item text:style-override="id1-3-2-2-8-3-3-3-1-3-1">
                        <text:number>i.</text:number>
                        <text:p text:style-name="al">De verhuizing vindt plaats na de vaststelling van het Sociaal Projectplan en voor de einddatum van de verleende urgentie;</text:p>
                      </text:list-item>
                      <text:list-item text:style-override="id1-3-2-2-8-3-3-3-1-3-2">
                        <text:number>ii.</text:number>
                        <text:p text:style-name="al">De huurder behoudt zijn inschrijfduur. Woonduur kan uitsluitend als aanvullend criterium worden gehanteerd wanneer meerdere urgente woningzoekenden met gelijke urgentieduur op dezelfde woning reageren; </text:p>
                      </text:list-item>
                    </text:list>
                  </text:list-item>
                  <text:list-item text:style-override="id1-3-2-2-8-3-3-3-2">
                    <text:number>b.</text:number>
                    <text:p text:style-name="al">Regio-urgentie; Huurders die willen verhuizen naar een regiogemeente gebruiken de regio-urgentie. Daarbij gelden de volgende voorwaarden:</text:p>
                    <text:list text:style-name="id1-3-2-2-8-3-3-3-2-3">
                      <text:list-item text:style-override="id1-3-2-2-8-3-3-3-2-3-1">
                        <text:number>i.</text:number>
                        <text:p text:style-name="al">De huurder behoudt na verhuizing met behulp van de regio-urgentie zijn inschrijftijd;</text:p>
                      </text:list-item>
                      <text:list-item text:style-override="id1-3-2-2-8-3-3-3-2-3-2">
                        <text:number>ii.</text:number>
                        <text:p text:style-name="al">De huurder met een regio-urgentie die op de peildatum een eengezinswoning huurt, houdt het recht op een vergelijkbare woning mits dit passend is bij de huishoudgrootte conform artikel 23, lid 1 van de huisvestingsverordening.;</text:p>
                      </text:list-item>
                      <text:list-item text:style-override="id1-3-2-2-8-3-3-3-2-3-3">
                        <text:number>iii.</text:number>
                        <text:p text:style-name="al">In alle situaties geldt dat de huishoudomvang passend moet zijn bij de grootte van de woning conform de tabel uit artikel 23, lid 1 van de huisvestingsverordening.</text:p>
                      </text:list-item>
                      <text:list-item text:style-override="id1-3-2-2-8-3-3-3-2-3-4">
                        <text:number>iv.</text:number>
                        <text:p text:style-name="al">De urgentverklaring is minimaal twaalf maanden geldig voorafgaand aan het moment dat de woning ontruimd moet zijn.</text:p>
                      </text:list-item>
                    </text:list>
                  </text:list-item>
                  <text:list-item text:style-override="id1-3-2-2-8-3-3-3-3">
                    <text:number>c.</text:number>
                    <text:p text:style-name="al">Stadsurgentie; Huurders die binnen de gemeente Stichtse Vecht willen verhuizen gebruiken de stadsurgentie. Daarbij gelden de volgende voorwaarden:</text:p>
                    <text:list text:style-name="id1-3-2-2-8-3-3-3-3-3">
                      <text:list-item text:style-override="id1-3-2-2-8-3-3-3-3-3-1">
                        <text:number>i.</text:number>
                        <text:p text:style-name="al">De huurder die gebruik maakt van de stadsurgentie mag met voorrang verhuizen naar een woning in de gemeente Stichtse Vecht die qua type woonruimte vergelijkbaar is met de huidige woonruimte mits dit passend is bij de huishoudgrootte conform artikel 23, lid 1 van de huisvestingsverordening..</text:p>
                      </text:list-item>
                      <text:list-item text:style-override="id1-3-2-2-8-3-3-3-3-3-2">
                        <text:number>ii.</text:number>
                        <text:p text:style-name="al">In alle situaties geldt dat de huishoudomvang passend moet zijn bij de grootte van de woning conform de tabel uit artikel 23 van de Huisvestingsverordening;</text:p>
                      </text:list-item>
                      <text:list-item text:style-override="id1-3-2-2-8-3-3-3-3-3-3">
                        <text:number>iii.</text:number>
                        <text:p text:style-name="al">De huurder behoudt na verhuizing met behulp van de stadsurgentie zijn inschrijftijd;</text:p>
                      </text:list-item>
                      <text:list-item text:style-override="id1-3-2-2-8-3-3-3-3-3-4">
                        <text:number>iv.</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text:p>
                      </text:list-item>
                      <text:list-item text:style-override="id1-3-2-2-8-3-3-3-3-3-5">
                        <text:number>v.</text:number>
                        <text:p text:style-name="al">De urgentie voor de huurder is minimaal twaalf maanden geldig voorafgaand aan het moment dat de woning ontruimd moet zijn.</text:p>
                      </text:list-item>
                    </text:list>
                  </text:list-item>
                  <text:list-item text:style-override="id1-3-2-2-8-3-3-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 text:style-name="id1-3-2-2-8-3-3-3-4-3">
                      <text:list-item text:style-override="id1-3-2-2-8-3-3-3-4-3-1">
                        <text:number>i.</text:number>
                        <text:p text:style-name="al">Bij gebruikmaking van de terugkeervoorrang vervalt de woonduur en geldt artikel 10 van de Huisvestingsverordening;</text:p>
                      </text:list-item>
                      <text:list-item text:style-override="id1-3-2-2-8-3-3-3-4-3-2">
                        <text:number>ii.</text:number>
                        <text:p text:style-name="al">Terugkeervoorrang en behoud van woonduur vervallen één jaar na verhuizing, of eerder bij oplevering van de laatste woning</text:p>
                      </text:list-item>
                    </text:list>
                  </text:list-item>
                </text:list>
              </text:list-item>
              <text:list-item text:style-override="id1-3-2-2-8-3-4">
                <text:number>4.</text:number>
                <text:p text:style-name="al">Rangorde: Wanneer meer urgenten op dezelfde woning reageren, wordt de voorrang onderling als volgt geregeld:</text:p>
                <text:list text:style-name="id1-3-2-2-8-3-4-3">
                  <text:list-item text:style-override="id1-3-2-2-8-3-4-3-1">
                    <text:number>a.</text:number>
                    <text:p text:style-name="al">Bewoners die gebruik maken van hun terugkeervoorrang;</text:p>
                  </text:list-item>
                  <text:list-item text:style-override="id1-3-2-2-8-3-4-3-2">
                    <text:number>b.</text:number>
                    <text:p text:style-name="al">Bewoners uit de wijk (volgens de CBS wijk- en buurtindeling) die hun stadsurgentie gebruiken, hebben voorrang op woningen in de wijk waar ze op de peildatum woonden ten opzichte van bewoners uit andere wijken;</text:p>
                  </text:list-item>
                  <text:list-item text:style-override="id1-3-2-2-8-3-4-3-3">
                    <text:number>c.</text:number>
                    <text:p text:style-name="al">Bewoners met de oudste peildatum hebben voorrang op bewoners met een jongere peildatum;</text:p>
                  </text:list-item>
                  <text:list-item text:style-override="id1-3-2-2-8-3-4-3-4">
                    <text:number>d.</text:number>
                    <text:p text:style-name="al">Bewoners met de langste woonduur hebben voorrang op bewoners met een kortere woonduur.</text:p>
                  </text:list-item>
                </text:list>
              </text:list-item>
            </text:list>
          </text:section>
          <text:section text:name="artikel_id1-3-2-2-9" text:style-name="artikel">
            <text:p text:style-name="artikel_kop_titel"><text:span text:style-name="artikel_kop_label">Artikel</text:span> <text:span text:style-name="artikel_kop_nr">9</text:span> Experimenten </text:p>
            <text:p text:style-name="al">
            <text:span text:style-name="nadrukvet">
              <text:span text:style-name="nadrukcur">(Op basis van art 71 Huisvestingsverordening) </text:span>
            </text:span>
          </text:p>
            <text:p text:style-name="al">Burgemeester en wethouders spreken af met woningcorporaties om conform gestelde voorwaarden een schriftelijke terugkoppeling beschikbaar te stellen over de uitvoering van het experimen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dag van bekendmaking, vanaf 16-07-2025.</text:p>
          </text:section>
          <text:section text:name="artikel_id1-3-2-2-11" text:style-name="artikel">
            <text:p text:style-name="artikel_kop_titel"><text:span text:style-name="artikel_kop_label">Artikel</text:span> <text:span text:style-name="artikel_kop_nr">11</text:span> Intrekking</text:p>
            <text:p text:style-name="al">De ‘Beleidsregels woonruimteverdeling gemeente Stichtse Vecht 2019’ worden ingetrokken met ingang van de in artikel 10 genoemde datum.</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Huisvestingsverordening gemeente Stichtse Vecht. </text:p>
          </text:section>
        </text:section>
        <text:section text:name="regeling-sluiting_id1-3-2-3" text:style-name="regeling-sluiting">
          <text:section text:name="ondertekening_id1-3-2-3-1">
            <text:p><text:span text:style-name="functie">Aldus vastgesteld in de vergadering van burgemeester en wethouders van de gemeente Stichtse Vecht, gehouden op 15-07-2025.</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6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Huisvesting | Organisatie en beleid</meta:user-defined>
    <meta:user-defined meta:name="DC.source">Huisvestingsverordening Regio Utrecht 2024 Gemeente Stichtse Vecht]|[https://lokaleregelgeving.overheid.nl/CVDR725941/1</meta:user-defined>
    <meta:user-defined meta:name="OVERHEIDop.referentienummer">642946-c676e7</meta:user-defined>
    <meta:user-defined meta:name="DCTERMS.alternative">Beleidsregels Huisvestingsverordening gemeente Stichtse Vecht</meta:user-defined>
    <dc:language>nl</dc:language>
    <meta:user-defined meta:name="OVERHEIDop.locatietype/OVERHEIDop.gebiedsmarkering">Gemeente</meta:user-defined>
    <meta:user-defined meta:name="DC.title">Beleidsregels Huisvestingsverordening Regio Utrecht 2024 Gemeente Stichtse Vecht</meta:user-defined>
    <meta:user-defined meta:name="DCTERMS.W3CDTF/DCTERMS.available">2025-07-24</meta:user-defined>
    <meta:user-defined meta:name="DCTERMS.W3CDTF/OVERHEIDop.jaargang">2025</meta:user-defined>
    <meta:user-defined meta:name="OVERHEIDop.publicationIssue">323693</meta:user-defined>
    <meta:user-defined meta:name="OVERHEIDop.betreftRegeling">CVDR742766_1</meta:user-defined>
    <meta:user-defined meta:name="xs:date/OVERHEIDop.startdatum">2025-07-25</meta:user-defined>
    <meta:user-defined meta:name="OVERHEIDop.GmbID/DC.identifier">gmb-2025-323693</meta:user-defined>
    <meta:user-defined meta:name="OVERHEIDop.versieInformatie"/>
  </office:meta>
</office:document-meta>
</file>