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10, Haarlemmerweg 110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60</text:p>
            <text:p text:style-name="common-al">
            <text:span text:style-name="nadrukvet">Ingekomen:</text:span> 18-07-2025</text:p>
            <text:p text:style-name="common-al">
            <text:span text:style-name="nadrukvet">Locatie:</text:span> Haarlemmerweg 110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60" xlink:type="simple">publicatiesomgevingsvergunningen@leiden.nl</text:a> de volgende gegevens:</text:p>
            <text:p text:style-name="common-al">-het kenmerk van de aanvraag: Z/25/38651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6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60</meta:user-defined>
    <meta:user-defined meta:name="DCTERMS.abstract">aanpassen van een ligplaats langs de Haarlemmerweg - ligplaatsvergunning nr. 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10, Haarlemmerweg 110 2334GD Leiden</meta:user-defined>
    <meta:user-defined meta:name="OVERHEIDop.datumEindeReactietermijn">2025-09-10</meta:user-defined>
    <meta:user-defined meta:name="OVERHEIDop.terinzageleggingBG">https://mijnpublicaties.nl/Publicatie/8623b1f0-821d-468d-d7bd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692</meta:user-defined>
    <meta:user-defined meta:name="OVERHEIDop.GmbID/DC.identifier">gmb-2025-323692</meta:user-defined>
    <meta:user-defined meta:name="OVERHEIDop.versieInformatie"/>
  </office:meta>
</office:document-meta>
</file>