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73-4 1091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4 balkons aan de achterzijde van de woningen.</text:p>
            <text:p text:style-name="common-al">Zaakadres: Derde Oosterparkstraat 73-4, 1091JV Amsterdam</text:p>
            <text:p text:style-name="common-al">Datum ontvangst: 23-06-2025</text:p>
            <text:p text:style-name="common-al">Zaaknummer: Z2025-027069</text:p>
            <text:p text:style-name="common-al">DSO-nummer: 2025062301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9</meta:user-defined>
    <meta:user-defined meta:name="DCTERMS.abstract">balko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73-4 1091JV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91</meta:user-defined>
    <meta:user-defined meta:name="OVERHEIDop.GmbID/DC.identifier">gmb-2025-323691</meta:user-defined>
    <meta:user-defined meta:name="OVERHEIDop.versieInformatie"/>
  </office:meta>
</office:document-meta>
</file>