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ariksbeek 30, 5501GS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084</text:span>. Op 22-01-2025 is het besluit naar de aanvrager verzonden.</text:p>
            <text:p text:style-name="common-al">De zaak betreft locatie Lariksbeek 30, 5501GS te Veldhoven en heeft de omschrijving "uitbreiden van de woning op de eerste verdiep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36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084</meta:user-defined>
    <meta:user-defined meta:name="DCTERMS.abstract">uitbreiden van de woning op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Lariksbeek 30, 5501GS te Veldhov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369</meta:user-defined>
    <meta:user-defined meta:name="OVERHEIDop.GmbID/DC.identifier">gmb-2025-32369</meta:user-defined>
    <meta:user-defined meta:name="OVERHEIDop.versieInformatie"/>
  </office:meta>
</office:document-meta>
</file>