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wanenburg ter hoogte van nummer 105 te Deventer, nabij de ingang van de woning, kenmerk: 14590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wanenburg ter hoogte van nummer 10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wanenburg ter hoogte van nummer 10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wanenburg ter hoogte van nummer 10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jul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5 juli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6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wanenburg ter hoogte van nummer 10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wanenburg ter hoogte van nummer 105 te Deventer, nabij de ingang van de woning, kenmerk: 145908-2025</meta:user-defined>
    <meta:user-defined meta:name="DCTERMS.W3CDTF/DCTERMS.available">2025-07-25</meta:user-defined>
    <meta:user-defined meta:name="OVERHEIDop.externeBijlage">Bijlage vkb Swanenburg 105 kggp|exb-2025-27269</meta:user-defined>
    <meta:user-defined meta:name="DCTERMS.W3CDTF/OVERHEIDop.jaargang">2025</meta:user-defined>
    <meta:user-defined meta:name="OVERHEIDop.publicationIssue">323688</meta:user-defined>
    <meta:user-defined meta:name="OVERHEIDop.GmbID/DC.identifier">gmb-2025-323688</meta:user-defined>
    <meta:user-defined meta:name="OVERHEIDop.versieInformatie"/>
  </office:meta>
</office:document-meta>
</file>