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ACHVERLIESSTRAAT 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Dachverliesstraat 7 Vught, plaatsen container van 5 augustus t/m 8 augustus 2025, Z25-293954. </text:p>
            <text:p text:style-name="tussenkopcur">De ontheffing is verzonden op 14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6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ACHVERLIESSTRAAT 7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87</meta:user-defined>
    <meta:user-defined meta:name="OVERHEIDop.GmbID/DC.identifier">gmb-2025-323687</meta:user-defined>
    <meta:user-defined meta:name="OVERHEIDop.versieInformatie"/>
  </office:meta>
</office:document-meta>
</file>