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Jaarevaluatieverslag Uitvoerings- en Handhavingstaken (U&amp;H-taken) 2024 gemeente Uit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college besluit:</text:p>
            <text:list text:style-name="id1-3-2-1-1-2">
              <text:list-item text:style-override="id1-3-2-1-1-2-1">
                <text:number>1.</text:number>
                <text:p text:style-name="al">het Jaarevaluatieverslag Uitvoerings- en Handhavingstaken (U&amp;H-taken) 2024 gemeente Uithoorn en bijbehorende bijlage A vast te stellen;</text:p>
              </text:list-item>
              <text:list-item text:style-override="id1-3-2-1-1-2-2">
                <text:number>2.</text:number>
                <text:p text:style-name="al">het bijgevoegde raadsbericht inclusief het Jaarevaluatieverslag Uitvoerings- en Handhavingstaken (U&amp;H- taken) 2024 gemeente Uithoorn met bijbehorende bijlage A voor kennisgeving naar de raad te zen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6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ithoorn</meta:user-defined>
    <meta:user-defined meta:name="OVERHEID.Gemeente/DCTERMS.publisher">Uithoor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Vaststellen Jaarevaluatieverslag Uitvoerings- en Handhavingstaken (U&amp;H-taken) 2024 gemeente Uithoorn</meta:user-defined>
    <meta:user-defined meta:name="DCTERMS.W3CDTF/DCTERMS.available">2025-07-24</meta:user-defined>
    <meta:user-defined meta:name="OVERHEIDop.externeBijlage">Jaarevaluatieverslag|exb-2025-27267</meta:user-defined>
    <meta:user-defined meta:name="OVERHEIDop.externeBijlage">bijlage A VTH-jaarrapportage 2024 ODNZKG |exb-2025-27268</meta:user-defined>
    <meta:user-defined meta:name="DCTERMS.W3CDTF/OVERHEIDop.jaargang">2025</meta:user-defined>
    <meta:user-defined meta:name="OVERHEIDop.publicationIssue">323685</meta:user-defined>
    <meta:user-defined meta:name="OVERHEIDop.GmbID/DC.identifier">gmb-2025-323685</meta:user-defined>
    <meta:user-defined meta:name="OVERHEIDop.versieInformatie"/>
  </office:meta>
</office:document-meta>
</file>