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mogelijkheid Openbaar Onderzoek voor de bouw van twee nieuwe transformators en twee airco-installaties, Scheldelaan 913K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Omgevingsloket-nummer: OMV_2025016716</text:p>
            <text:p text:style-name="common-al">Dossiernummer: 2025-1366</text:p>
            <text:p text:style-name="common-al">Gegevens aanvrager: NV PSA Antwerp, Napelsstraat 79, 2000 Antwerpen</text:p>
            <text:p text:style-name="common-al">Ligging project: Scheldelaan 913K, 2040 Antwerpen</text:p>
            <text:p text:style-name="common-al">Kadastrale gegevens: afdeling 20 sectie A nrs. 1/2Z, 1/2Y en sectie D nrs. 255T2</text:p>
            <text:p text:style-name="common-al">Onderwerp verzoek: bouw en gebruik van twee nieuwe transformators en twee airco-installaties</text:p>
            <text:p text:style-name="common-al">
            <text:span text:style-name="nadrukvet">Raadpleging aanvraag </text:span>
          </text:p>
            <text:p text:style-name="common-al">Over de aanvraag loopt een openbaar onderzoek van <text:span text:style-name="nadrukvet">17 juli 2025 tot en met 15 augustus 2025</text:span>.</text:p>
            <text:p text:style-name="common-al">De stad Antwerpen deelt u hiervan, als organisator en conform artikel 27 van het besluit van de Vlaamse Regering van 27 november 2015, de details mee.</text:p>
            <text:p text:style-name="common-al">Tijdens het openbaar onderzoek kan de aanvraag worden geraadpleegd via het publieke Omgevingsloket (https://omgevingsloketinzage.omgeving.vlaanderen.be/). U gebruikt hiervoor het OMV-nummer van het dossier.</text:p>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openbaar onderzoek lopende van <text:span text:style-name="nadrukvet">17 juli 2025 tot en met 15 augustus 2025</text:span> ingediend worden op een van de volgende wijzen:</text:p>
            <text:p text:style-name="common-al">1. Via het publieke Omgevingsloket (https://omgevingsloketinzage.omgeving.vlaanderen.be/) met referentie: OMV_2025016716);</text:p>
            <text:p text:style-name="common-al">2. Per aangetekend schrijven gericht aan: College van burgemeester en schepenen, T.a.v. Dienst Omgeving/Vergunningen, Grote Markt 1, 2000 Antwerpen België</text:p>
            <text:p text:style-name="common-al">Vermeld duidelijk het dossiernummer op het bezwaar!</text:p>
            <text:p text:style-name="last-al">U wordt niet persoonlijk op de hoogte gebracht van de beslissing over het verzoek, maar u kan ze terugvinden via het publieke Omgevingsloket (https://omgevingsloketinzage.omgeving.vlaanderen.be/) met referentie OMV_20250167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368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8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8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904</meta:user-defined>
    <meta:user-defined meta:name="DCTERMS.abstract">Betreft: Melding op locatie Scheldelaan 913K (afd. 20 sectie A nrs. 1/2Y en sectie D nrs. 255T2) in Antwerpen</meta:user-defined>
    <dc:language>nl</dc:language>
    <meta:user-defined meta:name="OVERHEIDop.locatietype/OVERHEIDop.gebiedsmarkering">Punt</meta:user-defined>
    <meta:user-defined meta:name="DC.title">Inspraakmogelijkheid Openbaar Onderzoek voor de bouw van twee nieuwe transformators en twee airco-installaties, Scheldelaan 913K in Antwerpen</meta:user-defined>
    <meta:user-defined meta:name="DCTERMS.W3CDTF/DCTERMS.available">2025-07-23</meta:user-defined>
    <meta:user-defined meta:name="DCTERMS.W3CDTF/OVERHEIDop.jaargang">2025</meta:user-defined>
    <meta:user-defined meta:name="OVERHEIDop.publicationIssue">323680</meta:user-defined>
    <meta:user-defined meta:name="OVERHEIDop.GmbID/DC.identifier">gmb-2025-323680</meta:user-defined>
    <meta:user-defined meta:name="OVERHEIDop.versieInformatie"/>
  </office:meta>
</office:document-meta>
</file>