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- aanvr. beschikking behandelen, Lloydsweg 33, Veendam. Aanpassen handelsreclame ivm gewijzigde huisst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volgende aanvraag voor een omgevingsvergunning <text:span text:style-name="nadrukvet">hebben ontvangen:</text:span></text:p>
            <text:p text:style-name="common-al">Voor: Aanpassen handelsreclame ivm gewijzigde huisstijl</text:p>
            <text:p text:style-name="common-al">Locatie: Lloydsweg 33, Veendam</text:p>
            <text:p text:style-name="common-al"/>
            <text:p text:style-name="last-al">Datum <text:span text:style-name="nadrukvet">ontvangst</text:span>: 22 januari 2025 (Kenmerk: OMG-2025-0023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32368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68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68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0023</meta:user-defined>
    <meta:user-defined meta:name="DCTERMS.abstract">Gemeente - aanvr. beschikking behandelen - Aanpassen handelsreclame ivm gewijzigde huisstijl - Lloydsweg 33, Veendam</meta:user-defined>
    <dc:language>nl</dc:language>
    <meta:user-defined meta:name="OVERHEIDop.locatietype/OVERHEIDop.gebiedsmarkering">Adres</meta:user-defined>
    <meta:user-defined meta:name="DC.title">Ontvangen aanvraag - aanvr. beschikking behandelen, Lloydsweg 33, Veendam. Aanpassen handelsreclame ivm gewijzigde huisstijl</meta:user-defined>
    <meta:user-defined meta:name="DCTERMS.W3CDTF/DCTERMS.available">2025-01-28</meta:user-defined>
    <meta:user-defined meta:name="DCTERMS.W3CDTF/OVERHEIDop.jaargang">2025</meta:user-defined>
    <meta:user-defined meta:name="OVERHEIDop.publicationIssue">32368</meta:user-defined>
    <meta:user-defined meta:name="OVERHEIDop.GmbID/DC.identifier">gmb-2025-32368</meta:user-defined>
    <meta:user-defined meta:name="OVERHEIDop.versieInformatie"/>
  </office:meta>
</office:document-meta>
</file>