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voor huisaansluiting in de buurt van De Zijde 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86392 in de buurt van De Zijde 3, 2662EB, Bergschenhoek. </text:p>
            <text:p text:style-name="common-al">Het aanleggen van een telecommunicatiekabel voor huisaansluiting (verleend en verzonden 16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36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6392 </meta:user-defined>
    <dc:language>nl</dc:language>
    <meta:user-defined meta:name="OVERHEIDop.locatietype/OVERHEIDop.gebiedsmarkering">Adres</meta:user-defined>
    <meta:user-defined meta:name="DC.title">Toestemming voor het aanleggen van een telecommunicatiekabel voor huisaansluiting in de buurt van De Zijde 3 te Bergschenhoe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79</meta:user-defined>
    <meta:user-defined meta:name="OVERHEIDop.GmbID/DC.identifier">gmb-2025-323679</meta:user-defined>
    <meta:user-defined meta:name="OVERHEIDop.versieInformatie"/>
  </office:meta>
</office:document-meta>
</file>