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laverstuk 22 te Zuidhorn, Zuidhorn (ZHN00) A 4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Westerkwartier een bouwmelding ontvangen voor de locatie Klaverstuk 22 te Zuidhorn, Zuidhorn (ZHN00) A 4355. De melding is geregistreerd onder zaaknummer 2025012780. De melding betreft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36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78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Klaverstuk 22 te Zuidhorn, Zuidhorn (ZHN00) A 435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78</meta:user-defined>
    <meta:user-defined meta:name="OVERHEIDop.GmbID/DC.identifier">gmb-2025-323678</meta:user-defined>
    <meta:user-defined meta:name="OVERHEIDop.versieInformatie"/>
  </office:meta>
</office:document-meta>
</file>