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rdlaan 15, 1861 GM Bergen (NH), het aanleggen van een uitweg, verzenddatum 21 juli 2025 (Z2025-00004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6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25</meta:user-defined>
    <meta:user-defined meta:name="DCTERMS.abstract">Noordlaan 15, 1861 GM Bergen (NH), het aanleggen van een uitweg, verzenddatum 21 juli 2025 (Z2025-00004525)</meta:user-defined>
    <dc:language>nl</dc:language>
    <meta:user-defined meta:name="OVERHEIDop.locatietype/OVERHEIDop.gebiedsmarkering">Vlak</meta:user-defined>
    <meta:user-defined meta:name="DC.title">Gemeente Bergen, aanvraag omgevingsvergunning (regulier) verleend, Noordlaan 15, 1861 GM Bergen (NH), het aanleggen van een uitweg, verzenddatum 21 juli 2025 (Z2025-00004525)</meta:user-defined>
    <meta:user-defined meta:name="DCTERMS.W3CDTF/DCTERMS.available">2025-07-23</meta:user-defined>
    <meta:user-defined meta:name="DCTERMS.W3CDTF/OVERHEIDop.jaargang">2025</meta:user-defined>
    <meta:user-defined meta:name="OVERHEIDop.publicationIssue">323663</meta:user-defined>
    <meta:user-defined meta:name="OVERHEIDop.GmbID/DC.identifier">gmb-2025-323663</meta:user-defined>
    <meta:user-defined meta:name="OVERHEIDop.versieInformatie"/>
  </office:meta>
</office:document-meta>
</file>