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Randweg 8, 5683C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2 padelbanen in ruil voor 1 tennisbaa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Locatie:</text:span>
          </text:p>
            <text:p text:style-name="common-al">Randweg 8, 5683CL Best</text:p>
            <text:p text:style-name="common-al">
            <text:span text:style-name="nadrukvet">Dossiernummer:</text:span>
          </text:p>
            <text:p text:style-name="common-al">Z2025-0000109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6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9</meta:user-defined>
    <meta:user-defined meta:name="DCTERMS.abstract">een besluit; Randweg 8, 5683CL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Randweg 8, 5683CL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62</meta:user-defined>
    <meta:user-defined meta:name="OVERHEIDop.GmbID/DC.identifier">gmb-2025-323662</meta:user-defined>
    <meta:user-defined meta:name="OVERHEIDop.versieInformatie"/>
  </office:meta>
</office:document-meta>
</file>