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bouwen van een loods - Goordonksedijk 11C, 5464TG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text:p>
            <text:p text:style-name="common-al"/>
            <text:p text:style-name="common-al">
            <text:span text:style-name="nadrukvet"> Gegevens</text:span>
          </text:p>
            <text:p text:style-name="common-al"> Omschrijving: bouwen van een loods </text:p>
            <text:p text:style-name="common-al"> Locatie: Goordonksedijk 11C, 5464TG Veghel</text:p>
            <text:p text:style-name="common-al"> Zaaknummer: OW-2024-3926</text:p>
            <text:p text:style-name="common-al"/>
            <text:p text:style-name="common-al">RECTIFICATIE: In de publicatie van 19 december 2024 is een foutieve locatie benoemd namelijk Goordonksedijk 11 te Veghel, de juiste locatie betreft Goordonksedijk 11C, 5464TG Veghel.</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26</meta:user-defined>
    <meta:user-defined meta:name="DCTERMS.abstract">RECTIFICATIE Gemeente Meierijstad - omgevingsvergunning - bouwen van een loods - Goordonksedijk 11C, 5464TG Veghel</meta:user-defined>
    <dc:language>nl</dc:language>
    <meta:user-defined meta:name="OVERHEIDop.locatietype/OVERHEIDop.gebiedsmarkering">Adres</meta:user-defined>
    <meta:user-defined meta:name="DC.title">RECTIFICATIE Gemeente Meierijstad - omgevingsvergunning - bouwen van een loods - Goordonksedijk 11C, 5464TG Veghel</meta:user-defined>
    <meta:user-defined meta:name="DCTERMS.W3CDTF/DCTERMS.available">2025-01-27</meta:user-defined>
    <meta:user-defined meta:name="DCTERMS.W3CDTF/OVERHEIDop.jaargang">2025</meta:user-defined>
    <meta:user-defined meta:name="OVERHEIDop.publicationIssue">32366</meta:user-defined>
    <meta:user-defined meta:name="OVERHEIDop.GmbID/DC.identifier">gmb-2025-32366</meta:user-defined>
    <meta:user-defined meta:name="OVERHEIDop.versieInformatie"/>
  </office:meta>
</office:document-meta>
</file>