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edehof 32, 8507 CN Rohel, Wredehof 30, 8507 CN Rohel: aanvraag omgevingsvergunning realiseren van een uitrit (legalisatie). (Z.857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5 is een omgevingsvergunning aangevraagd voor deze locatie. De aanvraag omvat het realiseren van een uitrit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8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redehof 32, 8507 CN Rohel, Wredehof 30, 8507 CN Rohel: aanvraag omgevingsvergunning realiseren van een uitrit (legalisatie). (Z.857878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59</meta:user-defined>
    <meta:user-defined meta:name="OVERHEIDop.GmbID/DC.identifier">gmb-2025-323659</meta:user-defined>
    <meta:user-defined meta:name="OVERHEIDop.versieInformatie"/>
  </office:meta>
</office:document-meta>
</file>