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0, 8526 GD Boornzwaag: aanvraag omgevingsvergunning renoveren en uitbouwen van de recreatiewoning. (Z.857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renoveren en uitbouw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74</meta:user-defined>
    <dc:language>nl</dc:language>
    <meta:user-defined meta:name="OVERHEIDop.locatietype/OVERHEIDop.gebiedsmarkering">Punt</meta:user-defined>
    <meta:user-defined meta:name="DC.title">Scharsterlaan 20, 8526 GD Boornzwaag: aanvraag omgevingsvergunning renoveren en uitbouwen van de recreatiewoning. (Z.857774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57</meta:user-defined>
    <meta:user-defined meta:name="OVERHEIDop.GmbID/DC.identifier">gmb-2025-323657</meta:user-defined>
    <meta:user-defined meta:name="OVERHEIDop.versieInformatie"/>
  </office:meta>
</office:document-meta>
</file>