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Engeland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Engeandstraat 36. Het gaat om het plaatsen van een container, bouw-/schaftkeet. De toestemming geldt tijdelijk, voor de volgende periode: vvan 18 juli tot en met 29 augustus 2025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21 juli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2364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4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4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gebruik van de openbare weg  Engelandstraat 36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649</meta:user-defined>
    <meta:user-defined meta:name="OVERHEIDop.GmbID/DC.identifier">gmb-2025-323649</meta:user-defined>
    <meta:user-defined meta:name="OVERHEIDop.versieInformatie"/>
  </office:meta>
</office:document-meta>
</file>