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65*"/>
    </style:style>
    <style:style style:family="table-column" style:parent-style-name="colspec" style:name="id1-3-2-2-1-8-1-3">
      <style:table-column-properties style:rel-column-width="14*"/>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bullet text:bullet-char="-" text:level="1">
        <style:list-level-properties text:min-label-width="10mm"/>
      </text:list-level-style-bullet>
    </text:list-style>
    <text:list-style style:name="id1-3-2-2-1-14-1-3-2-1-1-1">
      <text:list-level-style-bullet text:bullet-char="-" text:level="1">
        <style:list-level-properties text:min-label-width="10mm"/>
      </text:list-level-style-bullet>
    </text:list-style>
    <text:list-style style:name="id1-3-2-2-1-14-1-3-3-1-1">
      <text:list-level-style-bullet text:bullet-char="-" text:level="1">
        <style:list-level-properties text:min-label-width="10mm"/>
      </text:list-level-style-bullet>
    </text:list-style>
    <text:list-style style:name="id1-3-2-2-1-14-1-3-3-1-1-1">
      <text:list-level-style-bullet text:bullet-char="-" text:level="1">
        <style:list-level-properties text:min-label-width="10mm"/>
      </text:list-level-style-bullet>
    </text:list-style>
    <text:list-style style:name="id1-3-2-2-1-14-1-3-4-1-1">
      <text:list-level-style-bullet text:bullet-char="-" text:level="1">
        <style:list-level-properties text:min-label-width="10mm"/>
      </text:list-level-style-bullet>
    </text:list-style>
    <text:list-style style:name="id1-3-2-2-1-14-1-3-4-1-1-1">
      <text:list-level-style-bullet text:bullet-char="-" text:level="1">
        <style:list-level-properties text:min-label-width="10mm"/>
      </text:list-level-style-bullet>
    </text:list-style>
    <text:list-style style:name="id1-3-2-2-1-14-1-3-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5-1-1">
      <text:list-level-style-bullet text:bullet-char="-" text:level="1">
        <style:list-level-properties text:min-label-width="10mm"/>
      </text:list-level-style-bullet>
    </text:list-style>
    <text:list-style style:name="id1-3-2-2-1-14-1-3-5-1-1-1">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Legesverordening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5 maart 2025,</text:p>
            <text:p text:style-name="al">gelet op de artikelen 156, eerste en tweede lid, aanhef en onderdeel h en 229, eerste lid, aanhef en onderdeel b, van de Gemeentewet;</text:p>
            <text:p text:style-name="al"/>
            <text:p text:style-name="al">
            <text:span text:style-name="nadrukvet">Besluit:</text:span>
          </text:p>
            <text:p text:style-name="al">vast te stellen de Tweede wijziging van (de Tarieventabel behorende bij) de Legesverordening Hel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 bij de Legesverordening Helmond 2025 wordt als volgt gewijzigd:</text:p>
            <text:p text:style-name="al"/>
            <text:p text:style-name="al">
            <text:span text:style-name="nadrukvet">A.</text:span> Hoofdstuk 1, Paragraaf 1.9, Artikel 1.33 wijzigt als volgt:</text:p>
            <text:p text:style-name="al"/>
            <text:p text:style-name="al">Artikel 1.33.1.2.d (nieuw) kom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tot het verkrijgen van een ontheffing, in afwijking van onderdeel 1.1 van dit artikel, als bedoeld in artikel 87 van het Reglement verkeersregels en verkeerstekens 1990 voor wat betreft bord C1 (Geslotenverklaring / alle motorvoertuigen) van bijlage I van dat reglement, voor de bewoners van de Broekstraat in Geldrop-Mierlo (alleen ten noorden van het Eindhovens kanaal), de Heiderschoor, Vaarleseweg en Stepekolk (allen gelegen in de gemeente Geldrop-Mierlo) overeenkomstig de inschrijving in de Basisregistratie Personen</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B.</text:span> Hoofdstuk 2, Paragraaf 2.11, Artikel 2.45 wijzigt als volgt:</text:p>
            <text:p text:style-name="al"/>
            <text:p text:style-name="al">Artikel 2.45 wordt vervangen en komt als volgt te luid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4-1-3-2-1-1">
                      <text:list-item text:style-override="id1-3-2-2-1-14-1-3-2-1-1-1">
                        <text:number>-</text:number>
                        <text:p text:style-name="table_al">a. in het geval dat de gemeente het omgevingsplan opstelt</text:p>
                      </text:list-item>
                    </text:list>
                  </table:table-cell>
                  <table:table-cell table:style-name="entry" table:number-rows-spanned="1" table:number-columns-spanned="1">
                    <text:p text:style-name="table_al">€ 11.880,00</text:p>
                  </table:table-cell>
                </table:table-row>
                <table:table-row table:style-name="row">
                  <table:table-cell table:style-name="entry" table:number-rows-spanned="1" table:number-columns-spanned="1">
                    <text:list text:style-name="id1-3-2-2-1-14-1-3-3-1-1">
                      <text:list-item text:style-override="id1-3-2-2-1-14-1-3-3-1-1-1">
                        <text:number>-</text:number>
                        <text:p text:style-name="table_al">b. het onder 2.45 lid a genoemde bedrag wordt verhoogd met het bedrag van de (externe) advieskosten, onderzoeken en benodigde ontheffingen, blijkend uit een begroting die door of vanwege burgemeester en wethouders is opgesteld. Als een begroting als bedoeld in dit artikel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4-1-3-4-1-1">
                      <text:list-item text:style-override="id1-3-2-2-1-14-1-3-4-1-1-1">
                        <text:number>-</text:number>
                        <text:p text:style-name="table_al">c. In het geval de initiatiefnemer het omgevingsplan opstelt, mits wordt voldaan aan de volgende voorwaarden:</text:p>
                        <text:list text:style-name="id1-3-2-2-1-14-1-3-4-1-1-1-3">
                          <text:list-item text:style-override="id1-3-2-2-1-14-1-3-4-1-1-1-3-1">
                            <text:number>1.</text:number>
                            <text:p text:style-name="table_al">Het plan moet voldoen aan de wettelijke eisen en te worden aangeleverd conform de door de gemeente te verstrekken “Handboek BOPA en wijzigen omgevingsplan”;</text:p>
                          </text:list-item>
                          <text:list-item text:style-override="id1-3-2-2-1-14-1-3-4-1-1-1-3-2">
                            <text:number>2.</text:number>
                            <text:p text:style-name="table_al">Het plan moet volledig worden aangeleverd, inclusief benodigde onderzoeken en ontheffingen.</text:p>
                          </text:list-item>
                        </text:list>
                      </text:list-item>
                    </text:list>
                  </table:table-cell>
                  <table:table-cell table:style-name="entry" table:number-rows-spanned="1" table:number-columns-spanned="1">
                    <text:p text:style-name="table_al">€ 6.682,00</text:p>
                  </table:table-cell>
                </table:table-row>
                <table:table-row table:style-name="row">
                  <table:table-cell table:style-name="entry" table:number-rows-spanned="1" table:number-columns-spanned="1">
                    <text:list text:style-name="id1-3-2-2-1-14-1-3-5-1-1">
                      <text:list-item text:style-override="id1-3-2-2-1-14-1-3-5-1-1-1">
                        <text:number>-</text:number>
                        <text:p text:style-name="table_al">d. artikel 2.45 lid b blijft onverminderd van kracht voor de (externe) advieskosten, onderzoeken en ontheffingen indien deze uitsluitend door de gemeente kunnen worden geleverd of door de gemeente zelf dienen te worden aangevraagd.</text:p>
                      </text:list-item>
                    </text:list>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ie van de bekendmaking, welke tevens de datum van ingang van de heffing is, met dien verstande dat de bepalingen die in gevolge deze verordening worden gewijzigd van toepassing blijven op belastbare feiten die zich voor die datum hebben voorgedaan.</text:p>
          </text:section>
        </text:section>
        <text:section text:name="regeling-sluiting_id1-3-2-3" text:style-name="regeling-sluiting">
          <text:section text:name="ondertekening_id1-3-2-3-1">
            <text:p><text:span text:style-name="functie">Besloten in zijn openbare vergadering van 1 jul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36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Helmond 2025</meta:user-defined>
    <dc:language>nl</dc:language>
    <meta:user-defined meta:name="OVERHEIDop.locatietype/OVERHEIDop.gebiedsmarkering">Gemeente</meta:user-defined>
    <meta:user-defined meta:name="DC.title">Verordening op de heffing en de invordering van leges Helmond 2025</meta:user-defined>
    <meta:user-defined meta:name="DCTERMS.W3CDTF/DCTERMS.available">2025-07-23</meta:user-defined>
    <meta:user-defined meta:name="DCTERMS.W3CDTF/OVERHEIDop.jaargang">2025</meta:user-defined>
    <meta:user-defined meta:name="OVERHEIDop.publicationIssue">323648</meta:user-defined>
    <meta:user-defined meta:name="OVERHEIDop.betreftRegeling">CVDR728076_3</meta:user-defined>
    <meta:user-defined meta:name="xs:date/OVERHEIDop.startdatum">2025-07-24</meta:user-defined>
    <meta:user-defined meta:name="OVERHEIDop.GmbID/DC.identifier">gmb-2025-323648</meta:user-defined>
    <meta:user-defined meta:name="OVERHEIDop.versieInformatie"/>
  </office:meta>
</office:document-meta>
</file>