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leweg 8, 4524 K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illeweg 8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en verbouwen van een agrarisch bedrijfsgebouw met laadkade op het adres Heilleweg 8  te Sluis (CLZ-000095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364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4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leweg 8, 4524 KM Sl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3642</meta:user-defined>
    <meta:user-defined meta:name="OVERHEIDop.GmbID/DC.identifier">gmb-2025-323642</meta:user-defined>
    <meta:user-defined meta:name="OVERHEIDop.versieInformatie"/>
  </office:meta>
</office:document-meta>
</file>