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 Nijkerkerweg 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plan vastgesteld</text:span>
          </text:p>
            <text:p text:style-name="common-al">Het college van burgemeester en wethouders maakt, op grond van artikel 16.30 van de Omgevingswet (Ow) en afdeling 3.4 van de Algemene wet bestuursrecht (Awb) bekend dat de raad van de gemeente Ermelo in zijn vergadering van 9 juli 2025 besloten heeft tot vaststelling van het omgevingsplan Nijkerkerweg 65. Het omgevingsplan biedt een juridisch planologisch kader voor het wijzigen van de bestemming agrarisch naar de functie recreatie en bedrijf.</text:p>
            <text:p text:style-name="common-al">Het raadsbesluit ligt met het vastgestelde omgevingsplan en de daarbij bijbehorende stukken, met ingang van 24 juli tot en met 3 september 2025, voor eenieder ter inzage in het gemeentehuis. Voor een inzage kunt u een afspraak maken via telefoonnummer 0341 56 73 21 of via onze website www.ermelo.nl. Het omgevingsplan Nijkerkerweg 65, met identificatienummer NL.IMRO.0233.TAMnijkerkerwg65-0401, kunt u tevens digitaal raadplegen op omgevingswet.overheid.nl/regels-op-de-kaart.</text:p>
            <text:p text:style-name="common-al">Gedurende hiervoor vermelde termijn van ter inzage legging kan tegen het besluit van de gemeenteraad tot vaststelling van het omgevingsplan door belanghebbenden beroep worden ingesteld bij de Afdeling bestuursrechtspraak van de Raad van State, Postbus 20019, 2500 AE ’s-Gravenhage.</text:p>
            <text:p text:style-name="common-al">Het instellen van beroep schort de werking van het besluit tot vaststelling van het omgevingsplan niet op. Het besluit treedt in werking met ingang van de dag na die waarop de beroepstermijn afloopt.</text:p>
            <text:p text:style-name="last-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 Ermelo, </text:span>
            <text:span text:style-name="datum">23 jul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363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3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3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TAMnijkerkerwg65-0401</meta:user-defined>
    <meta:user-defined meta:name="OVERHEIDop.Plansoort/OVERHEIDop.plansoort">bestemmings- of omgevingsplan</meta:user-defined>
    <dc:language>nl</dc:language>
    <meta:user-defined meta:name="OVERHEIDop.locatietype/OVERHEIDop.gebiedsmarkering">Adres</meta:user-defined>
    <meta:user-defined meta:name="DC.title">Omgevingsplan Nijkerkerweg 65</meta:user-defined>
    <meta:user-defined meta:name="DCTERMS.W3CDTF/DCTERMS.available">2025-07-23</meta:user-defined>
    <meta:user-defined meta:name="DCTERMS.W3CDTF/OVERHEIDop.jaargang">2025</meta:user-defined>
    <meta:user-defined meta:name="OVERHEIDop.publicationIssue">323639</meta:user-defined>
    <meta:user-defined meta:name="OVERHEIDop.GmbID/DC.identifier">gmb-2025-323639</meta:user-defined>
    <meta:user-defined meta:name="OVERHEIDop.versieInformatie"/>
  </office:meta>
</office:document-meta>
</file>