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illem Barendszoonstraat  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29 woningen (Zeevaardersbuurt)</text:p>
            <text:p text:style-name="common-al">Met de adressering			: Willem Barendszoonstraat   e.o. </text:p>
            <text:p text:style-name="common-al">Kenmerk							: 0000958042 / 2025072000124</text:p>
            <text:p text:style-name="common-al">Type aanvraag				: Omgevingsvergunning regulier [Omgevingswet]</text:p>
            <text:p text:style-name="common-al">Datum ontvangst				: 20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363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3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3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8042</meta:user-defined>
    <dc:language>nl</dc:language>
    <meta:user-defined meta:name="OVERHEIDop.locatietype/OVERHEIDop.gebiedsmarkering">Vlak</meta:user-defined>
    <meta:user-defined meta:name="DC.title">Ingediende omgevingsvergunning aanvraag: Willem Barendszoonstraat   e.o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37</meta:user-defined>
    <meta:user-defined meta:name="OVERHEIDop.GmbID/DC.identifier">gmb-2025-323637</meta:user-defined>
    <meta:user-defined meta:name="OVERHEIDop.versieInformatie"/>
  </office:meta>
</office:document-meta>
</file>