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 MOLENSTRAAT 6 T/M 16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Molenstraat 6 t/m 16 Vught, wordt afgesloten i.v.m. renovatie van woningen van 2 november 2025 t/m 26 november 2025, Z25-294132.</text:p>
            <text:p text:style-name="tussenkopcur">De vergunning is verzonden op 16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363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3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3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TIJDELIJKE VERKEERSMAATREGEL –  MOLENSTRAAT 6 T/M 16 VUG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36</meta:user-defined>
    <meta:user-defined meta:name="OVERHEIDop.GmbID/DC.identifier">gmb-2025-323636</meta:user-defined>
    <meta:user-defined meta:name="OVERHEIDop.versieInformatie"/>
  </office:meta>
</office:document-meta>
</file>