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Zwanensingel 7 - perceel E 2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66 woningen (fase 1 &amp; 2 Zwanenpark)</text:p>
            <text:p text:style-name="common-al">Met de adressering			: nabij Zwanensingel 7 - perceel E 2505 </text:p>
            <text:p text:style-name="common-al">Kenmerk							: 0000958039 / 2025071800497</text:p>
            <text:p text:style-name="common-al">Type aanvraag				: Omgevingsvergunning regulier [Omgevingswet]</text:p>
            <text:p text:style-name="common-al">Datum ontvangst				: 18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36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8039</meta:user-defined>
    <dc:language>nl</dc:language>
    <meta:user-defined meta:name="OVERHEIDop.locatietype/OVERHEIDop.gebiedsmarkering">Vlak</meta:user-defined>
    <meta:user-defined meta:name="DC.title">Ingediende omgevingsvergunning aanvraag: nabij Zwanensingel 7 - perceel E 250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35</meta:user-defined>
    <meta:user-defined meta:name="OVERHEIDop.GmbID/DC.identifier">gmb-2025-323635</meta:user-defined>
    <meta:user-defined meta:name="OVERHEIDop.versieInformatie"/>
  </office:meta>
</office:document-meta>
</file>